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2.906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4.189cm" style:keep-together="true" fo:keep-together="auto"/>
    </style:style>
    <style:style style:name="表格1.6" style:family="table-row">
      <style:table-row-properties style:min-row-height="5.523cm" style:keep-together="true" fo:keep-together="auto"/>
    </style:style>
    <style:style style:name="表格1.7" style:family="table-row">
      <style:table-row-properties style:min-row-height="1.812cm" style:keep-together="true" fo:keep-together="auto"/>
    </style:style>
    <style:style style:name="表格1.8" style:family="table-row">
      <style:table-row-properties style:min-row-height="2.224cm" style:keep-together="true" fo:keep-together="auto"/>
    </style:style>
    <style:style style:name="表格1.9" style:family="table-row">
      <style:table-row-properties style:min-row-height="1.995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46cm" table:align="center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2.625cm"/>
    </style:style>
    <style:style style:name="表格2.D" style:family="table-column">
      <style:table-column-properties style:column-width="3.124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268cm"/>
    </style:style>
    <style:style style:name="表格2.1" style:family="table-row">
      <style:table-row-properties style:min-row-height="2.25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7cm" style:keep-together="true" fo:keep-together="auto"/>
    </style:style>
    <style:style style:name="表格3" style:family="table">
      <style:table-properties style:width="16.614cm" table:align="center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2.738cm"/>
    </style:style>
    <style:style style:name="表格3.C" style:family="table-column">
      <style:table-column-properties style:column-width="2.62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769cm"/>
    </style:style>
    <style:style style:name="表格3.G" style:family="table-column">
      <style:table-column-properties style:column-width="2.88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28" style:family="paragraph" style:parent-style-name="Standard">
      <style:paragraph-properties fo:line-height="200%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9" style:family="paragraph" style:parent-style-name="Standard">
      <style:paragraph-properties fo:line-height="200%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font-size="8pt" fo:language="none" fo:country="none" fo:font-weight="bold" style:font-name-asian="標楷體" style:font-size-asian="8pt" style:language-asian="none" style:country-asian="none" style:font-weight-asian="bold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style:snap-to-layout-grid="false">
        <style:tab-stops>
          <style:tab-stop style:position="4.717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</style:style>
    <style:style style:name="P35" style:family="paragraph" style:parent-style-name="Standard">
      <style:paragraph-properties fo:margin-left="0cm" fo:margin-right="0.085cm" style:line-height-at-leas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37" style:family="paragraph" style:parent-style-name="Standard">
      <style:paragraph-properties fo:margin-left="6.35cm" fo:margin-right="0cm" fo:margin-top="0cm" fo:margin-bottom="0.318cm" fo:line-height="0.706cm" fo:text-align="justify" style:justify-single-word="false" fo:text-indent="-6.35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indent="0.85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423cm" fo:text-indent="0.85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break-before="page">
        <style:tab-stops>
          <style:tab-stop style:position="4.445cm"/>
        </style:tab-stops>
      </style:paragraph-properties>
    </style:style>
    <style:style style:name="P41" style:family="paragraph" style:parent-style-name="Standard">
      <style:paragraph-properties fo:margin-left="0cm" fo:margin-right="1.69cm" style:line-height-at-least="0.423cm" fo:text-indent="0cm" style:auto-text-indent="false" fo:break-before="page" style:snap-to-layout-grid="false">
        <style:tab-stops>
          <style:tab-stop style:position="4.445cm"/>
        </style:tab-stops>
      </style:paragraph-properties>
    </style:style>
    <style:style style:name="P42" style:family="paragraph" style:parent-style-name="Standard">
      <style:paragraph-properties fo:margin-left="0cm" fo:margin-right="1.693cm" fo:text-indent="0cm" style:auto-text-indent="false">
        <style:tab-stops>
          <style:tab-stop style:position="4.445cm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清單段落">
      <style:paragraph-properties fo:margin-left="1.27cm" fo:margin-right="0cm" fo:margin-top="0.318cm" fo:margin-bottom="0cm" style:line-height-at-least="0cm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清單段落" style:list-style-name="WW8Num9">
      <style:paragraph-properties fo:margin-top="0.318cm" fo:margin-bottom="0cm" style:line-height-at-least="0cm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5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3.5pt" style:font-name-asian="標楷體" style:font-size-asian="13.5pt" style:font-name-complex="標楷體" style:font-size-complex="13.5pt"/>
    </style:style>
    <style:style style:name="P5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5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5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 style:font-name-complex="標楷體"/>
    </style:style>
    <style:style style:name="P56" style:family="paragraph" style:parent-style-name="目">
      <style:paragraph-properties fo:margin-top="0cm" fo:margin-bottom="0cm" fo:line-height="20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7" style:family="paragraph">
      <style:paragraph-properties fo:text-align="center" style:writing-mode="lr-tb"/>
    </style:style>
    <style:style style:name="T1" style:family="text">
      <style:text-properties fo:font-weight="bold" fo:background-color="#ffff00" style:font-name-asian="標楷體" style:font-weight-asian="bold"/>
    </style:style>
    <style:style style:name="T2" style:family="text">
      <style:text-properties fo:font-weight="bold" fo:background-color="#ffff00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weight-complex="bold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fo:letter-spacing="-0.018cm" style:font-name-asian="標楷體" style:font-size-asian="14pt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letter-spacing="-0.018cm" fo:font-weight="bold" fo:background-color="#ffff00" style:font-name-asian="標楷體" style:font-weight-asian="bold" style:font-name-complex="標楷體"/>
    </style:style>
    <style:style style:name="T27" style:family="text">
      <style:text-properties fo:color="#ff0000" fo:font-size="14pt" fo:letter-spacing="-0.018cm" style:font-name-asian="標楷體" style:font-size-asian="14pt" style:font-name-complex="標楷體" style:font-size-complex="14pt"/>
    </style:style>
    <style:style style:name="T28" style:family="text">
      <style:text-properties fo:color="#ff0000" fo:font-size="14pt" style:font-name-asian="標楷體" style:font-size-asian="14pt" style:font-name-complex="標楷體" style:font-size-complex="14pt"/>
    </style:style>
    <style:style style:name="T29" style:family="text">
      <style:text-properties fo:color="#ff0000" fo:font-size="11.5pt" style:font-name-asian="標楷體" style:font-size-asian="11.5pt" style:font-name-complex="標楷體" style:font-size-complex="11.5pt"/>
    </style:style>
    <style:style style:name="T30" style:family="text">
      <style:text-properties fo:color="#ff0000" style:font-name-asian="標楷體" style:font-name-complex="標楷體"/>
    </style:style>
    <style:style style:name="T31" style:family="text">
      <style:text-properties fo:color="#ff0000" fo:font-weight="bold" style:font-name-asian="標楷體" style:font-weight-asian="bold" style:font-name-complex="標楷體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name-complex="標楷體"/>
    </style:style>
    <style:style style:name="T36" style:family="text">
      <style:text-properties fo:color="#000000" style:font-name-asian="標楷體" style:font-name-complex="標楷體"/>
    </style:style>
    <style:style style:name="T37" style:family="text">
      <style:text-properties fo:color="#000000" style:text-underline-style="solid" style:text-underline-width="auto" style:text-underline-color="font-color" style:font-name-asian="標楷體"/>
    </style:style>
    <style:style style:name="T38" style:family="text">
      <style:text-properties fo:color="#000000" style:text-underline-style="solid" style:text-underline-width="auto" style:text-underline-color="font-color" style:font-name-asian="標楷體"/>
    </style:style>
    <style:style style:name="T39" style:family="text">
      <style:text-properties fo:color="#000000" fo:font-weight="bold" style:font-name-asian="標楷體" style:font-weight-asian="bold" style:font-name-complex="標楷體"/>
    </style:style>
    <style:style style:name="T40" style:family="text">
      <style:text-properties fo:color="#000000" style:font-name="新細明體" style:font-name-complex="新細明體"/>
    </style:style>
    <style:style style:name="T4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fo:font-size="14pt" style:font-name-asian="標楷體" style:font-size-asian="14pt" style:font-name-complex="標楷體" style:font-size-complex="14pt"/>
    </style:style>
    <style:style style:name="T44" style:family="text">
      <style:text-properties fo:color="#000000" fo:font-size="14pt" style:font-name-asian="標楷體" style:font-size-asian="14pt" style:font-name-complex="標楷體" style:font-size-complex="14pt"/>
    </style:style>
    <style:style style:name="T45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6" style:family="text">
      <style:text-properties fo:color="#000000" fo:font-size="10pt" style:font-name-asian="標楷體" style:font-size-asian="10pt" style:font-name-complex="標楷體" style:font-size-complex="10pt"/>
    </style:style>
    <style:style style:name="T47" style:family="text">
      <style:text-properties fo:color="#000000" fo:font-size="13.5pt" style:font-name-asian="標楷體" style:font-size-asian="13.5pt" style:font-name-complex="標楷體" style:font-size-complex="13.5pt"/>
    </style:style>
    <style:style style:name="T48" style:family="text">
      <style:text-properties fo:color="#c00000" style:text-underline-style="solid" style:text-underline-width="auto" style:text-underline-color="font-color" style:font-name-asian="標楷體" style:font-name-complex="標楷體" style:font-weight-complex="bold"/>
    </style:style>
    <style:style style:name="T49" style:family="text">
      <style:text-properties fo:font-size="11.5pt" style:font-name-asian="標楷體" style:font-size-asian="11.5pt" style:font-name-complex="標楷體" style:font-size-complex="11.5pt"/>
    </style:style>
    <style:style style:name="T50" style:family="text">
      <style:text-properties fo:font-size="11.5pt" style:font-name-asian="標楷體" style:font-size-asian="11.5pt" style:font-name-complex="標楷體" style:font-size-complex="11.5pt"/>
    </style:style>
    <style:style style:name="T5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5">健行</text:span><text:span text:style-name="T5">科技大學</text:span><text:span text:style-name="T7"> ___</text:span><text:span text:style-name="T5">學年度</text:span><text:span text:style-name="T7"> </text:span><text:span text:style-name="T5">第</text:span><text:span text:style-name="T7">__</text:span><text:span text:style-name="T5">學期</text:span><text:span text:style-name="T7">_________</text:span><text:span text:style-name="T5">系</text:span></text:p>
      <text:p text:style-name="P1"><text:span text:style-name="T5">課後</text:span><text:span text:style-name="T5">教學</text:span><text:span text:style-name="T5">輔導成效評量</text:span></text:p>
      <text:p text:style-name="P3">一、課程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7">課後教學輔導</text:span><text:span text:style-name="T17">課程</text:span><text:span text:style-name="T17">名稱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3">授課教師</text:p>
          </table:table-cell>
          <table:table-cell table:style-name="表格1.B2" office:value-type="string">
            <text:p text:style-name="P56"/>
          </table:table-cell>
        </table:table-row>
        <table:table-row table:style-name="表格1.1">
          <table:table-cell table:style-name="表格1.A2" office:value-type="string">
            <text:p text:style-name="P24">開課班級</text:p>
          </table:table-cell>
          <table:table-cell table:style-name="表格1.B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"><text:span text:style-name="T27">授課</text:span><text:span text:style-name="T28">期間</text:span></text:p>
          </table:table-cell>
          <table:table-cell table:style-name="表格1.B2" office:value-type="string">
            <text:p text:style-name="P14"><text:span text:style-name="T12">自民國</text:span><text:bookmark-start text:name="OLE_LINK2"/><text:bookmark-start text:name="OLE_LINK1"/><text:span text:style-name="T32"> <text:s text:c="3"/></text:span><text:bookmark-end text:name="OLE_LINK2"/><text:bookmark-end text:name="OLE_LINK1"/><text:span text:style-name="T12">年</text:span><text:span text:style-name="T32"> <text:s text:c="3"/></text:span><text:span text:style-name="T12">月</text:span><text:span text:style-name="T32"> <text:s text:c="3"/></text:span><text:span text:style-name="T12">日起</text:span><text:span text:style-name="T11"> </text:span><text:span text:style-name="T12">至民國</text:span><text:span text:style-name="T32"> <text:s text:c="3"/></text:span><text:span text:style-name="T12">年</text:span><text:span text:style-name="T32"> <text:s text:c="3"/></text:span><text:span text:style-name="T12">月</text:span><text:span text:style-name="T32"> <text:s text:c="3"/></text:span><text:span text:style-name="T12">日止</text:span></text:p>
          </table:table-cell>
        </table:table-row>
        <table:table-row table:style-name="表格1.5">
          <table:table-cell table:style-name="表格1.A2" office:value-type="string">
            <text:p text:style-name="P35"><text:span text:style-name="T21">參加輔導之學生人數<text:line-break/></text:span><text:span text:style-name="T26">(請填寫正確以利資料統計)</text:span></text:p>
          </table:table-cell>
          <table:table-cell table:style-name="表格1.B2" office:value-type="string">
            <text:p text:style-name="P36"><text:span text:style-name="T12">1.</text:span><text:span text:style-name="T12">經</text:span><text:span text:style-name="T33">期中預警制度</text:span><text:span text:style-name="T12">評等為需輔導</text:span><text:span text:style-name="T12">，輔導</text:span><text:span text:style-name="T12">之學生人數</text:span><text:span text:style-name="T34"> </text:span><text:span text:style-name="T37"><text:s text:c="6"/></text:span><text:span text:style-name="T35">人</text:span></text:p>
            <text:p text:style-name="P36"><text:span text:style-name="T12">2.其他參加課輔之學生人數</text:span><text:span text:style-name="T37"> <text:s text:c="5"/></text:span><text:span text:style-name="T37"><text:s/></text:span><text:span text:style-name="T35">人（名單詳如附件</text:span><text:span text:style-name="T35">-</text:span><text:span text:style-name="T39">成績列表</text:span><text:span text:style-name="T35">）</text:span></text:p>
            <text:p text:style-name="P36"><text:span text:style-name="T35"><text:s text:c="2"/></text:span><text:span text:style-name="T40">★</text:span><text:span text:style-name="T41">受輔導學生人數，共計_______</text:span><text:span text:style-name="T41">人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19">課後</text:span><text:span text:style-name="T19">教學輔導</text:span><text:span text:style-name="T19">成效</text:span></text:p>
          </table:table-cell>
          <table:table-cell table:style-name="表格1.B2" office:value-type="string">
            <text:p text:style-name="P36"><text:span text:style-name="T12">1.課輔授課時數</text:span><text:span text:style-name="T12">共</text:span><text:span text:style-name="T11"> </text:span><text:span text:style-name="T32"><text:s text:c="6"/></text:span><text:span text:style-name="T12">小</text:span><text:span text:style-name="T14">時（</text:span><text:span text:style-name="T14">輔導內容如表二</text:span><text:span text:style-name="T14">）</text:span></text:p>
            <text:p text:style-name="P37"><text:span text:style-name="T14">2.</text:span><text:span text:style-name="T12">接受</text:span><text:span text:style-name="T12">課後輔導</text:span><text:span text:style-name="T12">後</text:span><text:span text:style-name="T14">，</text:span><text:span text:style-name="T4">學期總成績比期中考成績進步</text:span><text:span text:style-name="T14">之學生共</text:span><text:span text:style-name="T32"> <text:s text:c="4"/></text:span><text:span text:style-name="T11">人</text:span><text:span text:style-name="T11"><text:line-break/></text:span><text:span text:style-name="T1">（含</text:span><text:span text:style-name="T2">期中考成績=學期總成績者）</text:span></text:p>
            <text:p text:style-name="P36"><text:span text:style-name="T12">3.學生接受</text:span><text:span text:style-name="T12">課後輔導</text:span><text:span text:style-name="T12">後，</text:span><text:span text:style-name="T4">學期總成績及格</text:span><text:span text:style-name="T14">之學生共</text:span><text:span text:style-name="T32"> <text:s text:c="5"/></text:span><text:span text:style-name="T11">人</text:span><text:span text:style-name="T48"> </text:span></text:p>
          </table:table-cell>
        </table:table-row>
        <table:table-row table:style-name="表格1.7">
          <table:table-cell table:style-name="表格1.A2" office:value-type="string">
            <text:p text:style-name="P13"><text:span text:style-name="T17">授課教師</text:span><text:span text:style-name="T24">簽章</text:span></text:p>
          </table:table-cell>
          <table:table-cell table:style-name="表格1.B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13"><text:span text:style-name="T17">單位</text:span><text:span text:style-name="T17">主管</text:span><text:span text:style-name="T24">簽章</text:span></text:p>
          </table:table-cell>
          <table:table-cell table:style-name="表格1.B2" office:value-type="string">
            <text:p text:style-name="P28"/>
          </table:table-cell>
        </table:table-row>
        <table:table-row table:style-name="表格1.9">
          <table:table-cell table:style-name="表格1.A9" office:value-type="string">
            <text:p text:style-name="P13"><text:span text:style-name="T43">院長</text:span><text:span text:style-name="T45">簽章</text:span></text:p>
          </table:table-cell>
          <table:table-cell table:style-name="表格1.B9" office:value-type="string">
            <text:p text:style-name="P29"/>
          </table:table-cell>
        </table:table-row>
      </table:table>
      <text:p text:style-name="P46"/>
      <text:list xml:id="list8980443585621450647" text:style-name="WW8Num9">
        <text:list-item>
          <text:p text:style-name="P47">輔導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9">NO.</text:p>
          </table:table-cell>
          <table:table-cell table:style-name="表格2.A1" office:value-type="string">
            <text:p text:style-name="P50">輔導內容概述</text:p>
          </table:table-cell>
          <table:table-cell table:style-name="表格2.A1" office:value-type="string">
            <text:p text:style-name="P51">日期</text:p>
            <text:p text:style-name="P48"><text:span text:style-name="T46">(例：102/xx/xx)</text:span></text:p>
          </table:table-cell>
          <table:table-cell table:style-name="表格2.A1" office:value-type="string">
            <text:p text:style-name="P52">時間</text:p>
            <text:p text:style-name="P53">(例：第x節/</text:p>
            <text:p text:style-name="P53">12:00-13:00)</text:p>
          </table:table-cell>
          <table:table-cell table:style-name="表格2.A1" office:value-type="string">
            <text:p text:style-name="P50">地點</text:p>
          </table:table-cell>
          <table:table-cell table:style-name="表格2.F1" office:value-type="string">
            <text:p text:style-name="P50">人數</text:p>
          </table:table-cell>
        </table:table-row>
        <table:table-row table:style-name="表格2.2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8"/>
          </table:table-cell>
        </table:table-row>
      </table:table>
      <text:p text:style-name="P1"><text:span text:style-name="T11">(欄位不足，請自行</text:span><text:span text:style-name="T12">增列</text:span><text:span text:style-name="T11">)</text:span></text:p>
      <text:p text:style-name="Standard"><text:span text:style-name="T5">三、</text:span><text:span text:style-name="T5">學生接受課輔後</text:span><text:span text:style-name="T5">成績</text:span><text:span text:style-name="T5">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4">NO.</text:p>
          </table:table-cell>
          <table:table-cell table:style-name="表格3.A1" office:value-type="string">
            <text:p text:style-name="P55">學號</text:p>
          </table:table-cell>
          <table:table-cell table:style-name="表格3.A1" office:value-type="string">
            <text:p text:style-name="P55">姓名</text:p>
          </table:table-cell>
          <table:table-cell table:style-name="表格3.A1" office:value-type="string">
            <text:p text:style-name="P55">期中考成績</text:p>
          </table:table-cell>
          <table:table-cell table:style-name="表格3.A1" office:value-type="string">
            <text:p text:style-name="P48"><text:span text:style-name="T12">學期總</text:span><text:span text:style-name="T12">成績</text:span></text:p>
          </table:table-cell>
          <table:table-cell table:style-name="表格3.A1" office:value-type="string">
            <text:p text:style-name="P48"><text:span text:style-name="T49">學期總成績比期中考進步者</text:span><text:span text:style-name="T29">(請打V)</text:span></text:p>
            <text:p text:style-name="P48"><text:span text:style-name="T1">（含</text:span><text:span text:style-name="T2">期中考成績=學期總成績者）</text:span></text:p>
          </table:table-cell>
          <table:table-cell table:style-name="表格3.G1" office:value-type="string">
            <text:p text:style-name="P48"><text:span text:style-name="T12">備註</text:span><text:span text:style-name="T12">(請加註是期中預警或其他學生)</text:span></text:p>
          </table:table-cell>
        </table:table-row>
        <table:table-row table:style-name="表格3.1">
          <table:table-cell table:style-name="表格3.A2" office:value-type="string">
            <text:p text:style-name="P17">1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2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3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4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5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6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7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8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9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0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1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2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3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4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5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ext:soft-page-break/>
        <table:table-row table:style-name="表格3.1">
          <table:table-cell table:style-name="表格3.A2" office:value-type="string">
            <text:p text:style-name="P17">16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7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8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19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7">20</text:p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table:number-columns-spanned="6" office:value-type="string">
            <text:p text:style-name="P1"><text:span text:style-name="T3">接受課輔後，</text:span><text:span text:style-name="T12">學期總成績</text:span><text:span text:style-name="T49">比期中考進步</text:span><text:span text:style-name="T12">之學生人數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2" table:number-columns-spanned="6" office:value-type="string">
            <text:p text:style-name="P1"><text:span text:style-name="T3">接受課輔</text:span><text:span text:style-name="T12">之學生總人數</text:span><text:span text:style-name="T30"> </text:span><text:span text:style-name="T31">(以上所填人數須與上表相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8"/>
          </table:table-cell>
        </table:table-row>
      </table:table>
      <text:p text:style-name="P1"><text:span text:style-name="T11">(欄位不足，請自行</text:span><text:span text:style-name="T12">增列</text:span><text:span text:style-name="T11">)</text:span></text:p>
      <text:p text:style-name="Standard"><text:span text:style-name="T5">四、輔導成效概述</text:span><text:span text:style-name="T5"> </text:span></text:p>
      <text:p text:style-name="P38"><text:span text:style-name="T17">1. </text:span><text:span text:style-name="T17">針對經期中預警制度評等為需輔導之學生</text:span><text:span text:style-name="T17">之輔導</text:span><text:span text:style-name="T24">方法</text:span><text:span text:style-name="T17">、</text:span><text:span text:style-name="T24">執行內容</text:span><text:span text:style-name="T17">及</text:span><text:span text:style-name="T24">成效分析</text:span></text:p>
      <text:p text:style-name="P39"/>
      <text:p text:style-name="P15"/>
      <text:p text:style-name="P15"/>
      <text:p text:style-name="P15"/>
      <text:p text:style-name="P15"/>
      <text:p text:style-name="Standard"><text:span text:style-name="T11"><text:tab/>2.</text:span><text:span text:style-name="T17"> 執行成效</text:span><text:span text:style-name="T17">成果</text:span><text:span text:style-name="T17">與建議</text:span></text:p>
      <text:p text:style-name="P22"/>
      <text:p text:style-name="P22"/>
      <text:p text:style-name="P22"/>
      <text:p text:style-name="P15"/>
      <text:p text:style-name="P27"><text:span text:style-name="T5">五、輔導</text:span><text:span text:style-name="T5">個案(個案描述至少500字)</text:span></text:p>
      <text:p text:style-name="P5"/>
      <text:p text:style-name="P5"/>
      <text:p text:style-name="P5"/>
      <text:p text:style-name="P9"/>
      <text:p text:style-name="P5"/>
      <text:p text:style-name="P27"><text:span text:style-name="T12">備</text:span><text:span text:style-name="T12">註</text:span><text:span text:style-name="T11">:</text:span><text:span text:style-name="T12">每個項目均為必填，篇幅如不足請自行增列</text:span></text:p>
      <text:p text:style-name="P41"><text:span text:style-name="T5">六</text:span><text:span text:style-name="T5">、</text:span><text:span text:style-name="T5">請檢附每次上課之</text:span><text:span text:style-name="T8">簽到表</text:span><text:span text:style-name="T8">正本</text:span></text:p>
      <text:p text:style-name="P42"/>
      <text:p text:style-name="P40"><text:span text:style-name="T5">七</text:span><text:span text:style-name="T5">、課業諮詢輔導過程</text:span><text:span text:style-name="T5">照片</text:span><text:span text:style-name="T5">（請提供</text:span><text:span text:style-name="T5">2</text:span><text:span text:style-name="T5">張照片）</text:span></text:p>
      <text:p text:style-name="P30"><draw:line text:anchor-type="char" draw:z-index="0" draw:style-name="gr1" draw:text-style-name="P57" svg:x1="-0.318cm" svg:y1="0.182cm" svg:x2="17.203cm" svg:y2="0.214cm"><text:p/></draw:line></text:p>
      <text:p text:style-name="P44"><draw:frame draw:style-name="fr1" draw:name="框架1" text:anchor-type="char" svg:x="0.305cm" svg:y="0.162cm" svg:width="17.487cm" svg:height="9.232cm" draw:z-index="3"><draw:text-box><text:p text:style-name="P31"/><text:p text:style-name="P31"/><text:p text:style-name="P31"/><text:p text:style-name="P31"/><text:p text:style-name="P31"/><text:p text:style-name="P31"/><text:p text:style-name="P31">照片黏貼處</text:p></draw:text-box></draw:frame><draw:frame draw:style-name="fr1" draw:name="框架2" text:anchor-type="char" svg:x="0.623cm" svg:y="0.162cm" svg:width="15.9cm" svg:height="9.232cm" draw:z-index="1"><draw:text-box><text:p text:style-name="P31"/><text:p text:style-name="P31"/><text:p text:style-name="P31"/><text:p text:style-name="P31"/><text:p text:style-name="P31"/><text:p text:style-name="P31">照片黏貼處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"/>
      <text:p text:style-name="P34"><text:span text:style-name="T7"><text:s/></text:span></text:p>
      <text:p text:style-name="P34"><text:span text:style-name="T22">輔導課程︰</text:span><text:span text:style-name="T23">____________ </text:span><text:span text:style-name="T22">輔導日期︰</text:span><text:span text:style-name="T23">___________ </text:span><text:span text:style-name="T22">輔導地點︰</text:span></text:p>
      <text:p text:style-name="P11">相片說明</text:p>
      <text:p text:style-name="P10"/>
      <text:p text:style-name="P12"><draw:frame draw:style-name="fr1" draw:name="框架3" text:anchor-type="char" svg:x="0.305cm" svg:y="0.247cm" svg:width="17.487cm" svg:height="9.865cm" draw:z-index="2"><draw:text-box><text:p text:style-name="P31"/><text:p text:style-name="P31"/><text:p text:style-name="P31"/><text:p text:style-name="P31"/><text:p text:style-name="P31"/><text:p text:style-name="P31"/><text:p text:style-name="P31">照片黏貼處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"/>
      <text:p text:style-name="P33"><text:span text:style-name="T23"><text:s/></text:span></text:p>
      <text:p text:style-name="P33"><text:span text:style-name="T22">輔導課程︰</text:span><text:span text:style-name="T23">____________ </text:span><text:span text:style-name="T22">輔導日期︰</text:span><text:span text:style-name="T23">___________ </text:span><text:span text:style-name="T22">輔導地點︰</text:span></text:p>
      <text:p text:style-name="P11">相片說明</text:p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name-complex="DFKaiShu-SB-Estd-B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DFKaiShu-SB-Estd-B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 style:font-name-complex="DFKaiShu-SB-Estd-B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 style:font-name-complex="DFKaiShu-SB-Estd-B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DFKaiShu-SB-Estd-B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name-complex="DFKaiShu-SB-Estd-B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2-03-26T15:17:00</meta:creation-date>
    <dc:date>2024-11-13T11:31:56.94</dc:date>
    <meta:print-date>2009-10-30T09:16:00</meta:print-date>
    <meta:editing-cycles>85</meta:editing-cycles>
    <meta:editing-duration>PT4H29M</meta:editing-duration>
    <meta:document-statistic meta:table-count="3" meta:image-count="0" meta:object-count="0" meta:page-count="5" meta:paragraph-count="83" meta:word-count="649" meta:character-count="829"/>
    <meta:generator>OpenOffice/4.1.7$Win32 OpenOffice.org_project/417m1$Build-9800</meta:generator>
  </office:meta>
</office:document-meta>
</file>