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48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1.748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581cm"/>
    </style:style>
    <style:style style:name="表格1.1" style:family="table-row">
      <style:table-row-properties style:min-row-height="0.429cm" style:keep-together="false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94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492cm" style:keep-together="false" fo:keep-together="always"/>
    </style:style>
    <style:style style:name="表格1.5" style:family="table-row">
      <style:table-row-properties style:min-row-height="0.669cm" style:keep-together="true" fo:keep-together="auto"/>
    </style:style>
    <style:style style:name="表格1.6" style:family="table-row">
      <style:table-row-properties style:min-row-height="0.965cm" style:keep-together="true" fo:keep-together="auto"/>
    </style:style>
    <style:style style:name="表格1.24" style:family="table-row">
      <style:table-row-properties style:min-row-height="0.593cm" style:keep-together="true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5" style:family="table-row">
      <style:table-row-properties style:min-row-height="1.231cm" style:keep-together="true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cm" fo:margin-bottom="0.191cm" style:line-height-at-least="0.423cm" fo:text-align="end" style:justify-single-word="false" fo:orphans="2" fo:widows="2" style:text-autospace="none" style:vertical-align="bottom" style:snap-to-layout-grid="false"/>
    </style:style>
    <style:style style:name="P12" style:family="paragraph" style:parent-style-name="Standard">
      <style:paragraph-properties fo:margin-top="0cm" fo:margin-bottom="0.106cm" fo:line-height="0.423cm" fo:text-align="center" style:justify-single-word="false"/>
    </style:style>
    <style:style style:name="P13" style:family="paragraph" style:parent-style-name="Standard">
      <style:paragraph-properties fo:margin-top="0cm" fo:margin-bottom="0.106cm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cm" fo:margin-bottom="0.106cm" fo:line-height="0.423cm" fo:text-align="center" style:justify-single-word="false"/>
      <style:text-properties fo:color="#aeaaaa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top="0cm" fo:margin-bottom="0.106cm" fo:line-height="0.423cm" fo:text-align="center" style:justify-single-word="false"/>
      <style:text-properties fo:color="#aeaaaa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-0.049cm" fo:margin-right="0cm" fo:margin-top="0cm" fo:margin-bottom="0.106cm" fo:line-height="0.423cm" fo:text-align="center" style:justify-single-word="false" fo:text-indent="-0.00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21cm" fo:margin-right="0cm" fo:line-height="0.423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21cm" fo:margin-right="0cm" fo:margin-top="0cm" fo:margin-bottom="0.106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21cm" fo:margin-right="0cm" fo:margin-top="0cm" fo:margin-bottom="0.10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</style:style>
    <style:style style:name="P21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master-page-name="Standard">
      <style:paragraph-properties style:line-height-at-least="0.706cm" fo:text-align="center" style:justify-single-word="false" fo:orphans="2" fo:widows="2" style:page-number="auto" style:text-autospace="none" style:vertical-align="bottom" style:snap-to-layout-grid="false"/>
    </style:style>
    <style:style style:name="P24" style:family="paragraph" style:parent-style-name="Standard">
      <style:paragraph-properties fo:margin-left="1.353cm" fo:margin-right="0cm" fo:text-indent="-1.603cm" style:auto-text-indent="false" style:snap-to-layout-grid="false">
        <style:tab-stops>
          <style:tab-stop style:position="4.717cm"/>
        </style:tab-stops>
      </style:paragraph-properties>
    </style:style>
    <style:style style:name="T1" style:family="text">
      <style:text-properties style:font-name="標楷體" fo:font-size="18pt" fo:letter-spacing="0.053cm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letter-spacing="0.053cm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fo:letter-spacing="0.053cm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0.053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1.5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aeaaaa" style:font-name="標楷體" style:font-name-asian="標楷體" style:font-name-complex="標楷體" style:font-weight-complex="bold"/>
    </style:style>
    <style:style style:name="T23" style:family="text">
      <style:text-properties fo:color="#aeaaaa"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健行</text:span><text:span text:style-name="T1">科技大學</text:span><text:span text:style-name="T3"> <text:s text:c="4"/></text:span><text:span text:style-name="T1">學年度第</text:span><text:span text:style-name="T3"> <text:s text:c="2"/></text:span><text:span text:style-name="T1">學期</text:span></text:p>
      <text:p text:style-name="P1"><text:span text:style-name="T4">創新教學T</text:span><text:span text:style-name="T4">A</text:span><text:span text:style-name="T4">工作紀錄</text:span><text:span text:style-name="T1">表</text:span></text:p>
      <text:p text:style-name="P11"><text:span text:style-name="T6">( </text:span><text:span text:style-name="T8"><text:s text:c="5"/></text:span><text:span text:style-name="T6"><text:s/>月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9">課程及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課程名稱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課程班級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0">T</text:span><text:span text:style-name="T20">A姓名</text:span>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20">T</text:span><text:span text:style-name="T20">A</text:span><text:span text:style-name="T20">學號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3"><text:span text:style-name="T9">工作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日期</text:p>
          </table:table-cell>
          <table:table-cell table:style-name="表格1.C2" table:number-columns-spanned="2" office:value-type="string">
            <text:p text:style-name="P17">時間</text:p>
          </table:table-cell>
          <table:covered-table-cell/>
          <table:table-cell table:style-name="表格1.C2" table:number-columns-spanned="2" office:value-type="string">
            <text:p text:style-name="P8">時數</text:p>
          </table:table-cell>
          <table:covered-table-cell/>
          <table:table-cell table:style-name="表格1.C2" table:number-columns-spanned="4" office:value-type="string">
            <text:p text:style-name="P19">內容</text:p>
          </table:table-cell>
          <table:covered-table-cell/>
          <table:covered-table-cell/>
          <table:covered-table-cell/>
          <table:table-cell table:style-name="表格1.I2" office:value-type="string">
            <text:p text:style-name="P18"><text:span text:style-name="T13">簽</text:span><text:span text:style-name="T13"> 名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4">協助教師課程準備</text:p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4">影片剪輯</text:p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4">協助進行課程活動</text:p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2"><text:span text:style-name="T22">課程活動</text:span><text:span text:style-name="T22">拍攝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<text:span text:style-name="T15"><text:s text:c="2"/>月 <text:s/>日</text:span></text:p>
          </table:table-cell>
          <table:table-cell table:style-name="表格1.C2" table:number-columns-spanned="2" office:value-type="string">
            <text:p text:style-name="P6"><text:span text:style-name="T15"><text:s text:c="2"/>時 <text:s/>分至 <text:s/>時 </text:span><text:span text:style-name="T15"><text:s/></text:span><text:span text:style-name="T15">分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24">
          <table:table-cell table:style-name="表格1.A24" table:number-columns-spanned="3" office:value-type="string">
            <text:p text:style-name="P9">合計</text:p>
          </table:table-cell>
          <table:covered-table-cell/>
          <table:covered-table-cell/>
          <table:table-cell table:style-name="表格1.D24" table:number-columns-spanned="2" office:value-type="string">
            <text:p text:style-name="P10"><text:span text:style-name="T15"><text:s/></text:span><text:span text:style-name="T15"><text:s text:c="3"/></text:span><text:span text:style-name="T15">小時</text:span></text:p>
          </table:table-cell>
          <table:covered-table-cell/>
          <table:table-cell table:style-name="表格1.F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20"><text:span text:style-name="T10">指導老師簽章</text:span></text:p>
          </table:table-cell>
          <table:table-cell table:style-name="表格1.B25" table:number-columns-spanned="3" office:value-type="string">
            <text:p text:style-name="P21"/>
          </table:table-cell>
          <table:covered-table-cell/>
          <table:covered-table-cell/>
          <table:table-cell table:style-name="表格1.B25" table:number-columns-spanned="3" office:value-type="string">
            <text:p text:style-name="P22">卓越中心簽章</text:p>
          </table:table-cell>
          <table:covered-table-cell/>
          <table:covered-table-cell/>
          <table:table-cell table:style-name="表格1.H2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><text:span text:style-name="T18">備</text:span><text:span text:style-name="T18">註：本表單請於每月</text:span><text:span text:style-name="T18">1</text:span><text:span text:style-name="T18">5日前</text:span><text:span text:style-name="T18">繳交送至卓越中心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4cm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18cm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龍華科技大學  學年度第  學期教學助理工作紀錄表</dc:title>
    <meta:initial-creator>OFFICE 01</meta:initial-creator>
    <meta:creation-date>2021-08-23T09:56:00</meta:creation-date>
    <dc:creator>user</dc:creator>
    <dc:date>2024-08-15T13:36:00</dc:date>
    <meta:print-date>2012-02-29T10:10:00</meta:print-date>
    <meta:editing-cycles>14</meta:editing-cycles>
    <meta:editing-duration>PT2H38M</meta:editing-duration>
    <meta:document-statistic meta:table-count="1" meta:image-count="0" meta:object-count="0" meta:page-count="1" meta:paragraph-count="77" meta:word-count="287" meta:character-count="599"/>
    <meta:generator>OpenOffice/4.1.7$Win32 OpenOffice.org_project/417m1$Build-9800</meta:generator>
  </office:meta>
</office:document-meta>
</file>