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1.7347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7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2368in"/>
    </style:style>
    <style:style style:name="Table9" style:family="table">
      <style:table-properties style:width="6.8479in" fo:margin-left="0in" table:align="center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 style:min-row-height="0.5513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TableRow58" style:family="table-row">
      <style:table-row-properties style:min-row-height="0.5513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TableRow82" style:family="table-row">
      <style:table-row-properties style:min-row-height="0.5513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TableRow94" style:family="table-row">
      <style:table-row-properties style:min-row-height="0.5513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0pt"/>
    </style:style>
    <style:style style:name="TableRow106" style:family="table-row">
      <style:table-row-properties style:min-row-height="0.5513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0pt"/>
    </style:style>
    <style:style style:name="TableRow118" style:family="table-row">
      <style:table-row-properties style:min-row-height="0.5513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0pt"/>
    </style:style>
    <style:style style:name="TableRow130" style:family="table-row">
      <style:table-row-properties style:min-row-height="0.5513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Row142" style:family="table-row">
      <style:table-row-properties style:min-row-height="0.5513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0pt"/>
    </style:style>
    <style:style style:name="TableRow154" style:family="table-row">
      <style:table-row-properties style:min-row-height="0.5513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6pt"/>
    </style:style>
    <style:style style:name="TableCell16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style:font-size-complex="16pt"/>
    </style:style>
    <style:style style:name="T1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6pt"/>
    </style:style>
    <style:style style:name="T17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6pt"/>
    </style:style>
    <style:style style:name="T18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6pt"/>
    </style:style>
    <style:style style:name="P1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1-2</text:p></draw:text-box><svg:title/><svg:desc/></draw:frame><text:span text:style-name="T3">教學實踐研究計畫區域基地</text:span><text:span text:style-name="T4">＿北區陽明交通大學</text:span></text:p>
      <text:p text:style-name="P5"><text:span text:style-name="T6">跨校教師社群經費規</text:span><text:span text:style-name="T7">劃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群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經費項目</text:p>
          </table:table-cell>
          <table:covered-table-cell/>
          <table:table-cell table:style-name="TableCell24">
            <text:p text:style-name="P25">單價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合計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 table:number-rows-spanned="11">
            <text:p text:style-name="P34"/>
          </table:table-cell>
          <table:table-cell table:style-name="TableCell35">
            <text:p text:style-name="P36">國內差旅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.限社群所需參訪之交通費(含租車費)</text:p>
            <text:p text:style-name="P45">2.參加相關研討會議所需交通費及講者交通費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工作費、工讀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一律以勞動型工讀生辦理聘任，時薪183元/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工作費、工讀費勞退、勞保及補充保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講座鐘點費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講座鐘點費補充保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影印、印刷及裝訂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材料及用品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教材費及稿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膳費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辦理活動或會議用餐費。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雜支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總計</text:p>
          </table:table-cell>
          <table:table-cell table:style-name="TableCell158" table:number-columns-spanned="3">
            <text:p text:style-name="P159">（元）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社群召集人簽章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內文"><text:span text:style-name="T169">日期：</text:span><text:span text:style-name="T170"><text:s/></text:span><text:span text:style-name="T171">11</text:span><text:span text:style-name="T172">3</text:span><text:span text:style-name="T173"><text:s text:c="2"/></text:span><text:span text:style-name="T174"><text:s/></text:span><text:span text:style-name="T175"><text:s/></text:span><text:span text:style-name="T176">年</text:span><text:span text:style-name="T177"><text:s text:c="2"/></text:span><text:span text:style-name="T178"><text:s/></text:span><text:span text:style-name="T179"><text:s text:c="2"/></text:span><text:span text:style-name="T180">月</text:span><text:span text:style-name="T181"><text:s text:c="3"/></text:span><text:span text:style-name="T182"><text:s/></text:span><text:span text:style-name="T183"><text:s/></text:span><text:span text:style-name="T184">日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31T08:52:00Z</meta:creation-date>
    <dc:date>2024-01-31T08:52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