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C0000000CCB617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中國龍毛隸書" svg:font-family="中國龍毛隸書, 新細明體" style:font-family-generic="modern"/>
    <style:font-face style:name="超研澤新藝體" svg:font-family="超研澤新藝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037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4.27cm"/>
    </style:style>
    <style:style style:name="表格1.1" style:family="table-row">
      <style:table-row-properties style:min-row-height="0.831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27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16cm" style:keep-together="true" fo:keep-together="auto"/>
    </style:style>
    <style:style style:name="表格1.4" style:family="table-row">
      <style:table-row-properties style:min-row-height="0.988cm" style:keep-together="true" fo:keep-together="auto"/>
    </style:style>
    <style:style style:name="表格1.5" style:family="table-row">
      <style:table-row-properties style:min-row-height="0.674cm" style:keep-together="true" fo:keep-together="auto"/>
    </style:style>
    <style:style style:name="表格1.A5" style:family="table-cell">
      <style:table-cell-properties style:vertical-align="middle" fo:background-color="#dbdbdb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1.619cm" style:keep-together="true" fo:keep-together="auto"/>
    </style:style>
    <style:style style:name="表格1.7" style:family="table-row">
      <style:table-row-properties style:min-row-height="10.495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859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2.679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style:snap-to-layout-grid="false">
        <style:tab-stops>
          <style:tab-stop style:position="4.71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150%" style:snap-to-layout-grid="false">
        <style:tab-stops>
          <style:tab-stop style:position="4.71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line-height="150%">
        <style:tab-stops>
          <style:tab-stop style:position="4.717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4.717cm"/>
        </style:tab-stops>
      </style:paragraph-properties>
    </style:style>
    <style:style style:name="P13" style:family="paragraph" style:parent-style-name="Standard">
      <style:paragraph-properties style:line-height-at-least="0.423cm">
        <style:tab-stops>
          <style:tab-stop style:position="4.717cm"/>
        </style:tab-stops>
      </style:paragraph-properties>
    </style:style>
    <style:style style:name="P14" style:family="paragraph" style:parent-style-name="Standard">
      <style:paragraph-properties fo:margin-left="0.531cm" fo:margin-right="0.847cm" fo:text-indent="-0.776cm" style:auto-text-indent="false" style:snap-to-layout-grid="false">
        <style:tab-stops>
          <style:tab-stop style:position="4.717cm"/>
        </style:tab-stops>
      </style:paragraph-properties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Text_20_body_20_indent">
      <style:paragraph-properties fo:margin-left="-0.002cm" fo:margin-right="0cm" style:line-height-at-least="0.423cm" fo:text-align="center" style:justify-single-word="false" fo:text-indent="-0.845cm" style:auto-text-indent="false" style:snap-to-layout-grid="false">
        <style:tab-stops>
          <style:tab-stop style:position="4.717cm"/>
        </style:tab-stops>
      </style:paragraph-properties>
    </style:style>
    <style:style style:name="P17" style:family="paragraph" style:parent-style-name="Text_20_body_20_indent" style:master-page-name="Standard">
      <style:paragraph-properties fo:margin-left="-0.002cm" fo:margin-right="0cm" style:line-height-at-least="0.423cm" fo:text-align="center" style:justify-single-word="false" fo:text-indent="-0.845cm" style:auto-text-indent="false" style:page-number="auto" style:snap-to-layout-grid="false">
        <style:tab-stops>
          <style:tab-stop style:position="4.717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833c0b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833c0b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fo:color="#833c0b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健行科技大學</text:span><text:span text:style-name="T3"> </text:span><text:span text:style-name="T3"><text:s/></text:span><text:span text:style-name="T3"><text:s text:c="2"/></text:span><text:span text:style-name="T1">學年度第</text:span><text:span text:style-name="T3"> </text:span><text:span text:style-name="T3"><text:s/></text:span><text:span text:style-name="T3"><text:s/></text:span><text:span text:style-name="T1">學期</text:span></text:p>
      <text:p text:style-name="P16"><text:span text:style-name="T1"><text:s/></text:span><text:span text:style-name="T5">教學助理(TA)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6">T</text:span><text:span text:style-name="T6">A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聘任單位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授課教師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2">課程名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輔導班級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輔導班級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"><text:span text:style-name="T6">T</text:span><text:span text:style-name="T6">A</text:span><text:span text:style-name="T6">異動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TA姓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2"><text:span text:style-name="T8">T</text:span><text:span text:style-name="T8">A</text:span><text:span text:style-name="T8">學號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班級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7">
          <table:table-cell table:style-name="表格1.A7" table:number-columns-spanned="11" office:value-type="string">
            <text:p text:style-name="P6">★更換或停聘之原因：</text:p>
            <text:p text:style-name="P9"/>
            <text:p text:style-name="P9"/>
            <text:p text:style-name="P9"/>
            <text:p text:style-name="P9"/>
            <text:p text:style-name="P11"><text:span text:style-name="T10">□停止聘用教學助理（不另申請新T</text:span><text:span text:style-name="T10">A或尚未尋找適任</text:span><text:span text:style-name="T10">T</text:span><text:span text:style-name="T10">A）</text:span></text:p>
            <text:p text:style-name="P11"><text:span text:style-name="T10">□更換教學助理</text:span></text:p>
            <text:p text:style-name="P11"><text:span text:style-name="T8">新接任TA姓名：</text:span><text:span text:style-name="T12">　 </text:span><text:span text:style-name="T12"><text:s/></text:span><text:span text:style-name="T12">　　　　</text:span><text:span text:style-name="T8">學號：</text:span><text:span text:style-name="T12">　 <text:s text:c="9"/></text:span><text:span text:style-name="T8"><text:s text:c="2"/>班級：</text:span><text:span text:style-name="T12">　　 </text:span><text:span text:style-name="T12"><text:s text:c="4"/></text:span><text:span text:style-name="T12">　</text:span></text:p>
            <text:p text:style-name="P11"><text:span text:style-name="T8">接任日期：</text:span><text:span text:style-name="T12">　 </text:span><text:span text:style-name="T12"><text:s/></text:span><text:span text:style-name="T12">　</text:span><text:span text:style-name="T8">年</text:span><text:span text:style-name="T12">　 </text:span><text:span text:style-name="T12"><text:s text:c="2"/></text:span><text:span text:style-name="T12">　</text:span><text:span text:style-name="T8">月</text:span><text:span text:style-name="T12">　 </text:span><text:span text:style-name="T12"><text:s/></text:span><text:span text:style-name="T12">　</text:span><text:span text:style-name="T8">日</text:span></text:p>
            <text:p text:style-name="P13"><text:span text:style-name="T14">◎並請新接任</text:span><text:span text:style-name="T14">TA</text:span><text:span text:style-name="T14">同時</text:span><text:span text:style-name="T14">依申請流程提出新申請單並繳交各式相關申請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7">申請老師</text:p>
          </table:table-cell>
          <table:covered-table-cell/>
          <table:covered-table-cell/>
          <table:table-cell table:style-name="表格1.A2" table:number-columns-spanned="4" office:value-type="string">
            <text:p text:style-name="P7">單位主管</text:p>
          </table:table-cell>
          <table:covered-table-cell/>
          <table:covered-table-cell/>
          <table:covered-table-cell/>
          <table:table-cell table:style-name="表格1.H8" table:number-columns-spanned="4" office:value-type="string">
            <text:p text:style-name="P7">審查單位主管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4"><text:span text:style-name="T16">★</text:span><text:span text:style-name="T16"> </text:span><text:span text:style-name="T16">因</text:span><text:span text:style-name="T16">勞保加退保有時效問題，請於停聘的月底前送達至卓越中心，以利即時完成加保及退保事</text:span><text:span text:style-name="T18">宜，謝謝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中國龍毛隸書" svg:font-family="中國龍毛隸書, 新細明體" style:font-family-generic="modern"/>
    <style:font-face style:name="超研澤新藝體" svg:font-family="超研澤新藝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樣式1" style:family="paragraph" style:parent-style-name="Standard"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line-height="0.776cm" fo:text-indent="0.988cm" style:auto-text-indent="false" style:snap-to-layout-grid="false"/>
      <style:text-properties fo:font-size="14pt" style:font-name-asian="標楷體" style:font-size-asian="14pt"/>
    </style:style>
    <style:style style:name="樣式2" style:family="paragraph" style:parent-style-name="Text_20_body_20_indent">
      <style:paragraph-properties fo:margin-left="2.223cm" fo:margin-right="0cm" fo:text-indent="-2.223cm" style:auto-text-indent="false"/>
      <style:text-properties fo:font-size="14pt" style:font-name-asian="中國龍毛隸書" style:font-size-asian="14pt"/>
    </style:style>
    <style:style style:name="樣式3" style:family="paragraph" style:parent-style-name="Standard">
      <style:paragraph-properties style:line-height-at-leas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 style:font-name="Wingdings" style:font-name-complex="Wingdings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附件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【附件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附件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123</meta:initial-creator>
    <meta:creation-date>2012-07-25T09:35:00</meta:creation-date>
    <dc:creator>user</dc:creator>
    <dc:date>2023-06-01T09:04:00</dc:date>
    <meta:print-date>2009-09-24T13:21:00</meta:print-date>
    <meta:editing-cycles>16</meta:editing-cycles>
    <meta:editing-duration>PT1H11M</meta:editing-duration>
    <meta:document-statistic meta:table-count="1" meta:image-count="0" meta:object-count="0" meta:page-count="1" meta:paragraph-count="22" meta:word-count="215" meta:character-count="276"/>
    <meta:generator>OpenOffice/4.1.7$Win32 OpenOffice.org_project/417m1$Build-9800</meta:generator>
  </office:meta>
</office:document-meta>
</file>