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0.243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108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2.268cm"/>
    </style:style>
    <style:style style:name="表格1.1" style:family="table-row">
      <style:table-row-properties style:min-row-height="1.041cm" style:keep-together="true" fo:keep-together="auto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123cm" style:keep-together="true" fo:keep-together="auto"/>
    </style:style>
    <style:style style:name="表格1.A2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41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7" style:family="table-row">
      <style:table-row-properties style:min-row-height="0.556cm" style:keep-together="true" fo:keep-together="auto"/>
    </style:style>
    <style:style style:name="表格1.8" style:family="table-row">
      <style:table-row-properties style:min-row-height="0.6cm" style:keep-together="true" fo:keep-together="auto"/>
    </style:style>
    <style:style style:name="表格1.9" style:family="table-row">
      <style:table-row-properties style:min-row-height="6.999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0.166cm" style:keep-together="true" fo:keep-together="auto"/>
    </style:style>
    <style:style style:name="表格1.11" style:family="table-row">
      <style:table-row-properties style:min-row-height="3.332cm" style:keep-together="true" fo:keep-together="auto"/>
    </style:style>
    <style:style style:name="表格1.13" style:family="table-row">
      <style:table-row-properties style:min-row-height="4.073cm" style:keep-together="true" fo:keep-together="auto"/>
    </style:style>
    <style:style style:name="表格1.14" style:family="table-row">
      <style:table-row-properties style:min-row-height="0.591cm" style:keep-together="true" fo:keep-together="auto"/>
    </style:style>
    <style:style style:name="表格1.15" style:family="table-row">
      <style:table-row-properties style:min-row-height="0.071cm" style:keep-together="true" fo:keep-together="auto"/>
    </style:style>
    <style:style style:name="表格1.17" style:family="table-row">
      <style:table-row-properties style:min-row-height="1.499cm" style:keep-together="true" fo:keep-together="auto"/>
    </style:style>
    <style:style style:name="表格1.22" style:family="table-row">
      <style:table-row-properties style:min-row-height="0.803cm" style:keep-together="true" fo:keep-together="auto"/>
    </style:style>
    <style:style style:name="表格1.23" style:family="table-row">
      <style:table-row-properties style:min-row-height="2.274cm" style:keep-together="true" fo:keep-together="auto"/>
    </style:style>
    <style:style style:name="表格1.25" style:family="table-row">
      <style:table-row-properties style:min-row-height="11.709cm" style:keep-together="true" fo:keep-together="auto"/>
    </style:style>
    <style:style style:name="表格1.26" style:family="table-row">
      <style:table-row-properties style:min-row-height="2.392cm" style:keep-together="true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1.O2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fo:background-color="#00ffff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>
      <style:paragraph-properties style:line-height-at-least="0.353cm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 style:master-page-name="Standard">
      <style:paragraph-properties fo:margin-top="0.318cm" fo:margin-bottom="0.318cm" style:line-height-at-least="0.282cm" fo:text-align="center" style:justify-single-word="false" style:page-number="auto" style:snap-to-layout-grid="false"/>
    </style:style>
    <style:style style:name="P22" style:family="paragraph" style:parent-style-name="Standard">
      <style:paragraph-properties fo:margin-top="0.318cm" fo:margin-bottom="0cm" style:line-height-at-least="0.176cm" style:snap-to-layout-grid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353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926cm" style:auto-text-indent="false" style:snap-to-layout-grid="false"/>
    </style:style>
    <style:style style:name="P25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</style:style>
    <style:style style:name="P26" style:family="paragraph" style:parent-style-name="Standard" style:list-style-name="WW8Num7">
      <style:paragraph-properties fo:margin-left="0.63cm" fo:margin-right="0cm" fo:margin-top="0.318cm" fo:margin-bottom="0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cm" fo:margin-right="0cm" fo:text-align="justify" style:justify-single-word="false" fo:text-indent="4.034cm" style:auto-text-indent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aeaaaa"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aeaaaa" style:font-name="標楷體" style:font-name-asian="標楷體" style:font-name-complex="標楷體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letter-spacing="-0.018cm" style:font-name-asian="標楷體" style:font-name-complex="標楷體"/>
    </style:style>
    <style:style style:name="T14" style:family="text">
      <style:text-properties style:font-name="標楷體" fo:letter-spacing="-0.018cm" style:font-name-asian="標楷體" style:font-name-complex="標楷體"/>
    </style:style>
    <style:style style:name="T15" style:family="text">
      <style:text-properties style:font-name="標楷體" fo:letter-spacing="-0.032cm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aeaaaa" style:font-name="標楷體" style:font-name-asian="標楷體" style:font-name-complex="標楷體"/>
    </style:style>
    <style:style style:name="T20" style:family="text">
      <style:text-properties fo:color="#aeaaaa" style:font-name="標楷體" style:font-name-asian="標楷體" style:font-name-complex="標楷體"/>
    </style:style>
    <style:style style:name="T21" style:family="text">
      <style:text-properties fo:color="#aeaaaa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aeaaaa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a6a6a6" style:font-name="標楷體" style:font-name-asian="標楷體" style:font-name-complex="標楷體"/>
    </style:style>
    <style:style style:name="T24" style:family="text">
      <style:text-properties fo:color="#a6a6a6" style:font-name="標楷體" style:font-name-asian="標楷體" style:font-name-complex="標楷體"/>
    </style:style>
    <style:style style:name="T25" style:family="text"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健行科技大學『自主學習成果報告』</text:span></text:p>
      <text:p text:style-name="P22"><text:span text:style-name="T3">填寫日期：</text:span><text:span text:style-name="T4"> <text:s text:c="3"/></text:span><text:span text:style-name="T3">年 </text:span><text:span text:style-name="T4"><text:s text:c="3"/></text:span><text:span text:style-name="T3">月 </text:span><text:span text:style-name="T4">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" office:value-type="string">
            <text:p text:style-name="P3">團隊名稱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"><text:span text:style-name="T7">共執行</text:span><text:span text:style-name="T9"> <text:s text:c="5"/></text:span><text:span text:style-name="T7">次聚會活動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3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成員</text:p>
          </table:table-cell>
          <table:table-cell table:style-name="表格1.A3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學號</text:p>
          </table:table-cell>
          <table:covered-table-cell/>
          <table:table-cell table:style-name="表格1.A3" table:number-columns-spanned="2" office:value-type="string">
            <text:p text:style-name="P5">參與次數</text:p>
          </table:table-cell>
          <table:covered-table-cell/>
          <table:table-cell table:style-name="表格1.A3" office:value-type="string">
            <text:p text:style-name="P5">成員</text:p>
          </table:table-cell>
          <table:table-cell table:style-name="表格1.A3" table:number-columns-spanned="2" office:value-type="string">
            <text:p text:style-name="P5">姓名</text:p>
          </table:table-cell>
          <table:covered-table-cell/>
          <table:table-cell table:style-name="表格1.A3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P3" office:value-type="string">
            <text:p text:style-name="P5">參與次數</text:p>
          </table:table-cell>
        </table:table-row>
        <table:table-row table:style-name="表格1.4">
          <table:table-cell table:style-name="表格1.A3" office:value-type="string">
            <text:p text:style-name="P14">小隊長</text:p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>隊員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>隊員</text:p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>隊員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>隊員</text:p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>隊員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office:value-type="string">
            <text:p text:style-name="P6"/>
          </table:table-cell>
        </table:table-row>
        <table:table-row table:style-name="表格1.7">
          <table:table-cell table:style-name="表格1.P3" table:number-columns-spanned="16" office:value-type="string">
            <text:p text:style-name="P23"><text:span text:style-name="T11">※ 注意：1</text:span><text:span text:style-name="T11">.</text:span><text:span text:style-name="T11">至少執行</text:span><text:span text:style-name="T11">3</text:span><text:span text:style-name="T11">次自主學習聚會活動，且每次隊員</text:span><text:span text:style-name="T17">出席率須過半數</text:span><text:span text:style-name="T11">。</text:span></text:p>
            <text:p text:style-name="P24"><text:span text:style-name="T11">2.</text:span><text:span text:style-name="T11">每位團員參加聚會活動次數</text:span><text:span text:style-name="T17">不得低於</text:span><text:span text:style-name="T17">2</text:span><text:span text:style-name="T17">次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6" office:value-type="string">
            <text:p text:style-name="P2"><text:span text:style-name="T5">自主學習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list xml:id="list6977354392181083554" text:style-name="WW8Num7">
              <text:list-item>
                <text:p text:style-name="P25"><text:span text:style-name="T7">融入</text:span><text:span text:style-name="T7">S</text:span><text:span text:style-name="T7">DG</text:span><text:span text:style-name="T7">s</text:span><text:span text:style-name="T7">多元學習：</text:span><text:span text:style-name="T7">□</text:span><text:span text:style-name="T7">在地關懷</text:span><text:span text:style-name="T7">-</text:span><text:span text:style-name="T9"> <text:s text:c="54"/></text:span></text:p>
              </text:list-item>
            </text:list>
            <text:p text:style-name="P27"><text:span text:style-name="T7">□永續環境-</text:span><text:span text:style-name="T9"> <text:s text:c="54"/></text:span></text:p>
            <text:p text:style-name="P27"><text:span text:style-name="T7">□產業鏈結與經濟永續-</text:span><text:span text:style-name="T9"> <text:s text:c="44"/></text:span></text:p>
            <text:p text:style-name="P27"><text:span text:style-name="T7">□文化永續-</text:span><text:span text:style-name="T9"> <text:s text:c="54"/></text:span></text:p>
            <text:p text:style-name="P27"><text:span text:style-name="T7">□健康促進與食品安全-</text:span><text:span text:style-name="T9"> <text:s text:c="44"/></text:span></text:p>
            <text:p text:style-name="P27"><text:span text:style-name="T7">□其他社會實踐-</text:span><text:span text:style-name="T9"> <text:s text:c="50"/></text:span></text:p>
            <text:list xml:id="list35610646" text:continue-numbering="true" text:style-name="WW8Num7">
              <text:list-item>
                <text:p text:style-name="P26"><text:span text:style-name="T7">國際交流活動：</text:span><text:span text:style-name="T9"> </text:span><text:span text:style-name="T9"><text:s text:c="70"/></text:span></text:p>
              </text:list-item>
              <text:list-item>
                <text:p text:style-name="P26"><text:span text:style-name="T7">跨領域學習活動：</text:span><text:span text:style-name="T9"> </text:span><text:span text:style-name="T9"><text:s text:c="68"/></text:span></text:p>
              </text:list-item>
              <text:list-item>
                <text:p text:style-name="P26"><text:span text:style-name="T7">參加國際競賽活動：</text:span><text:span text:style-name="T9"> </text:span><text:span text:style-name="T9"><text:s text:c="6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6" office:value-type="string">
            <text:p text:style-name="P3">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P3" table:number-columns-spanned="16" office:value-type="string">
            <text:list xml:id="list8443340307278611480" text:style-name="WW8Num2">
              <text:list-item>
                <text:p text:style-name="P8">執行方式：</text:p>
              </text:list-item>
            </text:list>
            <text:p text:style-name="P28"/>
            <text:p text:style-name="P28"/>
            <text:list xml:id="list35605201" text:continue-numbering="true" text:style-name="WW8Num2">
              <text:list-item>
                <text:p text:style-name="P8">執行內容：</text:p>
              </text:list-item>
            </text:list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3">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P3" table:number-columns-spanned="16" office:value-type="string">
            <text:list xml:id="list35589860" text:continue-numbering="true" text:style-name="WW8Num2">
              <text:list-item>
                <text:p text:style-name="P17"><text:span text:style-name="T7">目標達成情</text:span><text:span text:style-name="T7">形</text:span><text:span text:style-name="T7">：</text:span></text:p>
              </text:list-item>
            </text:list>
            <text:p text:style-name="P31">（請描述目標達成情形及達成值）</text:p>
            <text:p text:style-name="P28"/>
            <text:list xml:id="list35595862" text:continue-numbering="true" text:style-name="WW8Num2">
              <text:list-item>
                <text:p text:style-name="P8">實體成果：</text:p>
              </text:list-item>
            </text:list>
            <text:p text:style-name="P30"><text:span text:style-name="T19">（詳細說明本次計畫產出的</text:span><text:span text:style-name="T19">實體</text:span><text:span text:style-name="T19">成果，並請檢附成果電子檔或照片佐證）</text:span></text:p>
            <text:p text:style-name="P3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6" office:value-type="string">
            <text:p text:style-name="P3">學習總結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5">成員姓名</text:p>
          </table:table-cell>
          <table:covered-table-cell/>
          <table:covered-table-cell/>
          <table:table-cell table:style-name="表格1.P3" table:number-columns-spanned="13" office:value-type="string">
            <text:p text:style-name="P2"><text:span text:style-name="T7">參與本次團隊計畫心路歷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table:number-columns-spanned="13" office:value-type="string">
            <text:p text:style-name="P9"/>
            <text:p text:style-name="P18"><text:span text:style-name="T19">（請每位成員分享本次學習心得約200字，描述本次參與自主學習團隊計畫之前後差異、困難與挑戰、獲得哪些方面學習與成長、小組互動情形、對個人未來的影響以及如何改進</text:span><text:soft-page-break/><text:span text:style-name="T19">等。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P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16" office:value-type="string">
            <text:p text:style-name="P3">具體成果及附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P3" table:number-columns-spanned="16" office:value-type="string">
            <text:p text:style-name="P18"><text:span text:style-name="T7">□</text:span><text:span text:style-name="T7">「活動紀錄表」*</text:span><text:span text:style-name="T9"> </text:span><text:span text:style-name="T9"><text:s text:c="4"/></text:span><text:span text:style-name="T7">份</text:span><text:span text:style-name="T23">（至少</text:span><text:span text:style-name="T23">3</text:span><text:span text:style-name="T23">份）</text:span><text:span text:style-name="T7"> </text:span><text:span text:style-name="T7"><text:s text:c="2"/>□ 成果照片</text:span><text:span text:style-name="T7">電子檔*</text:span><text:span text:style-name="T7">2</text:span></text:p>
            <text:p text:style-name="P18"><text:span text:style-name="T7">□</text:span><text:span text:style-name="T7">「自主學習成果報告」 </text:span><text:span text:style-name="T7"><text:s text:c="16"/>□ 實體成果電子檔</text:span></text:p>
            <text:p text:style-name="P18"><text:span text:style-name="T7">□</text:span><text:span text:style-name="T13">「3-5分鐘活動紀錄影片」 </text:span><text:span text:style-name="T13"><text:s text:c="15"/></text:span><text:span text:style-name="T15"><text:s text:c="2"/></text:span><text:span text:style-name="T13"><text:s/></text:span><text:span text:style-name="T7">□ 其他：</text:span><text:span text:style-name="T9"> </text:span><text:span text:style-name="T9"><text:s text:c="14"/></text:span><text:span text:style-name="T21">e</text:span><text:span text:style-name="T21">x:</text:span><text:span text:style-name="T25">競賽獎狀、社區服務證明等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6" office:value-type="string">
            <text:p text:style-name="P2"><text:span text:style-name="T5">自主學習成效評估及反饋（活動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16" office:value-type="string">
            <text:p text:style-name="P15">請填寫「完成自主學習計畫」後的整體學習回饋：</text:p>
            <text:list xml:id="list2139871812020629754" text:style-name="WW8Num4">
              <text:list-item>
                <text:p text:style-name="P19"><text:span text:style-name="T7">對於本次學習主題及目標的了</text:span><text:span text:style-name="T7">解</text:span><text:span text:style-name="T7">程度：</text:span></text:p>
              </text:list-item>
            </text:list>
            <text:p text:style-name="P33"><text:span text:style-name="T7">□非常了解</text:span><text:span text:style-name="T7">(</text:span><text:span text:style-name="T7">100%) □很了解</text:span><text:span text:style-name="T7">(</text:span><text:span text:style-name="T7">80%) □大致了解</text:span><text:span text:style-name="T7">(</text:span><text:span text:style-name="T7">60%) □一點了解</text:span><text:span text:style-name="T7">(</text:span><text:span text:style-name="T7">40%) □不了解(0%)</text:span></text:p>
            <text:list xml:id="list35595181" text:continue-numbering="true" text:style-name="WW8Num4">
              <text:list-item>
                <text:p text:style-name="P13">平均每週「課外學習時間」：</text:p>
              </text:list-item>
            </text:list>
            <text:p text:style-name="P33"><text:span text:style-name="T7">□8-10小時</text:span><text:span text:style-name="T7"> </text:span><text:span text:style-name="T7">□6-8小時</text:span><text:span text:style-name="T7"> </text:span><text:span text:style-name="T7">□4-6小時</text:span><text:span text:style-name="T7"> </text:span><text:span text:style-name="T7">□2-4小時</text:span><text:span text:style-name="T7"> </text:span><text:span text:style-name="T7">□0-1小時</text:span></text:p>
            <text:list xml:id="list35607703" text:continue-numbering="true" text:style-name="WW8Num4">
              <text:list-item>
                <text:p text:style-name="P13">會主動探索各種專業知識並善用網路資源：</text:p>
              </text:list-item>
            </text:list>
            <text:p text:style-name="P33"><text:span text:style-name="T7">□非常同意</text:span><text:span text:style-name="T7"> </text:span><text:span text:style-name="T7">□同意</text:span><text:span text:style-name="T7"> </text:span><text:span text:style-name="T7">□尚同意</text:span><text:span text:style-name="T7"> </text:span><text:span text:style-name="T7">□不同意</text:span><text:span text:style-name="T7"> </text:span><text:span text:style-name="T7">□非常不同意</text:span></text:p>
            <text:list xml:id="list35597127" text:continue-numbering="true" text:style-name="WW8Num4">
              <text:list-item>
                <text:p text:style-name="P13">能提出許多問題並規畫出解決的策略：</text:p>
              </text:list-item>
            </text:list>
            <text:p text:style-name="P33"><text:span text:style-name="T7">□非常同意</text:span><text:span text:style-name="T7"> </text:span><text:span text:style-name="T7">□同意</text:span><text:span text:style-name="T7"> </text:span><text:span text:style-name="T7">□尚同意</text:span><text:span text:style-name="T7"> </text:span><text:span text:style-name="T7">□不同意</text:span><text:span text:style-name="T7"> </text:span><text:span text:style-name="T7">□非常不同意</text:span></text:p>
            <text:list xml:id="list35585628" text:continue-numbering="true" text:style-name="WW8Num4">
              <text:list-item>
                <text:p text:style-name="P19"><text:span text:style-name="T7">團隊合作與</text:span><text:span text:style-name="T7">溝通能力：</text:span></text:p>
              </text:list-item>
            </text:list>
            <text:p text:style-name="P33"><text:span text:style-name="T7">□團隊向心力超越期待</text:span><text:span text:style-name="T7"> </text:span><text:span text:style-name="T7">□團</text:span><text:span text:style-name="T7">隊能有效溝通並</text:span><text:span text:style-name="T7">達成任務 □團隊默契與共識缺乏，但能達成任務</text:span><text:span text:style-name="T7"> </text:span><text:span text:style-name="T7"><text:s text:c="20"/>□團隊需要經由老師介入溝通才能完成任務</text:span><text:span text:style-name="T7"> </text:span><text:span text:style-name="T7">□未能完成團隊任務</text:span></text:p>
            <text:list xml:id="list35587421" text:continue-numbering="true" text:style-name="WW8Num4">
              <text:list-item>
                <text:p text:style-name="P19"><text:span text:style-name="T7">參加本次自主學習團隊提升了「學習能力」：</text:span></text:p>
              </text:list-item>
            </text:list>
            <text:p text:style-name="P33"><text:span text:style-name="T7">□非常同意</text:span><text:span text:style-name="T7"> </text:span><text:span text:style-name="T7">□同意</text:span><text:span text:style-name="T7"> </text:span><text:span text:style-name="T7">□尚同意</text:span><text:span text:style-name="T7"> </text:span><text:span text:style-name="T7">□不同意</text:span><text:span text:style-name="T7"> </text:span><text:span text:style-name="T7">□非常不同意</text:span></text:p>
            <text:list xml:id="list35593869" text:continue-numbering="true" text:style-name="WW8Num4">
              <text:list-item>
                <text:p text:style-name="P19"><text:span text:style-name="T7">參加本次自主學習團隊提升了「學習興趣」：</text:span></text:p>
              </text:list-item>
            </text:list>
            <text:p text:style-name="P33"><text:span text:style-name="T7">□非常同意</text:span><text:span text:style-name="T7"> </text:span><text:span text:style-name="T7">□同意</text:span><text:span text:style-name="T7"> </text:span><text:span text:style-name="T7">□尚同意</text:span><text:span text:style-name="T7"> </text:span><text:span text:style-name="T7">□不同意</text:span><text:span text:style-name="T7"> </text:span><text:span text:style-name="T7">□非常不同意</text:span></text:p>
            <text:list xml:id="list35584916" text:continue-numbering="true" text:style-name="WW8Num4">
              <text:list-item>
                <text:p text:style-name="P19"><text:span text:style-name="T7">是否喜歡</text:span><text:span text:style-name="T7">本次所執行的自主學習計畫：</text:span></text:p>
              </text:list-item>
            </text:list>
            <text:p text:style-name="P34">□非常喜歡 □喜歡 □普通 □不喜歡 □非常不喜歡</text:p>
            <text:list xml:id="list35590445" text:continue-numbering="true" text:style-name="WW8Num4">
              <text:list-item>
                <text:p text:style-name="P19"><text:span text:style-name="T7">自主學習過程中，令你印象最深刻的事情是什麼呢？</text:span><text:span text:style-name="T9"> </text:span><text:span text:style-name="T9"><text:s text:c="40"/></text:span></text:p>
              </text:list-item>
            </text:list>
            <text:p text:style-name="P33"><text:span text:style-name="T7"><text:s/></text:span><text:span text:style-name="T7"><text:s text:c="8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5">執行小隊長</text:p>
            <text:p text:style-name="P5">簽章</text:p>
          </table:table-cell>
          <table:covered-table-cell/>
          <table:table-cell table:style-name="表格1.C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6" table:number-columns-spanned="2" office:value-type="string">
            <text:p text:style-name="P5">指導教師</text:p>
            <text:p text:style-name="P5">簽章</text:p>
          </table:table-cell>
          <table:covered-table-cell/>
          <table:table-cell table:style-name="表格1.C26" table:number-columns-spanned="3" office:value-type="string">
            <text:p text:style-name="P9"/>
          </table:table-cell>
          <table:covered-table-cell/>
          <table:covered-table-cell/>
          <table:table-cell table:style-name="表格1.C26" table:number-columns-spanned="3" office:value-type="string">
            <text:p text:style-name="P5">卓越中心審核</text:p>
          </table:table-cell>
          <table:covered-table-cell/>
          <table:covered-table-cell/>
          <table:table-cell table:style-name="表格1.O26" table:number-columns-spanned="2" office:value-type="string">
            <text:p text:style-name="P7">□ 核撥獎金</text:p>
            <text:p text:style-name="P16"><text:span text:style-name="T7">□ </text:span><text:span text:style-name="T7">缺件</text:span><text:span text:style-name="T7">，資格不符</text:span></text:p>
            <text:p text:style-name="P16"><text:span text:style-name="T7"><text:s/></text:span><text:span text:style-name="T7"><text:s text:c="2"/>（不予核撥）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asian="標楷體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AncientClock" style:font-name-complex="AncientClock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AncientClock" style:font-name-complex="AncientClock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size="10pt" style:font-name-asian="標楷體" style:font-size-asian="10pt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font-weight="bold" style:font-name-asian="標楷體" style:font-weight-asian="bold" style:font-name-complex="Times New Roman"/>
    </style:style>
    <style:style style:name="WW8Num12z1" style:family="text">
      <style:text-properties style:font-name="AncientClock" style:font-name-complex="AncientClock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AncientClock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AncientClock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AncientClock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AncientClock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AncientClock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AncientClock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AncientClock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1-03-03T09:44:00</meta:creation-date>
    <dc:creator>user</dc:creator>
    <dc:date>2023-03-16T15:30:00</dc:date>
    <meta:print-date>2008-02-25T15:18:00</meta:print-date>
    <meta:editing-cycles>219</meta:editing-cycles>
    <meta:editing-duration>PT8H55M</meta:editing-duration>
    <meta:document-statistic meta:table-count="1" meta:image-count="0" meta:object-count="0" meta:page-count="2" meta:paragraph-count="75" meta:word-count="948" meta:character-count="1781"/>
    <meta:generator>OpenOffice/4.1.7$Win32 OpenOffice.org_project/417m1$Build-9800</meta:generator>
  </office:meta>
</office:document-meta>
</file>