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49cm" fo:margin-left="-0.243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557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1.75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.748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3.018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background-color="#fbe4d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be4d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59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499cm" style:keep-together="true" fo:keep-together="auto"/>
    </style:style>
    <style:style style:name="表格1.A3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0.7cm" style:keep-together="true" fo:keep-together="auto"/>
    </style:style>
    <style:style style:name="表格1.K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1" style:family="table-row">
      <style:table-row-properties style:min-row-height="0.49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12" style:family="table-row">
      <style:table-row-properties style:min-row-height="1.395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A13" style:family="table-cell">
      <style:table-cell-properties style:vertical-align="middle" fo:background-color="#e7e6e6" fo:padding-left="0.191cm" fo:padding-right="0.191cm" fo:padding-top="0cm" fo:padding-bottom="0cm" fo:border-left="0.018cm solid #000000" fo:border-right="0.018cm solid #000000" fo:border-top="0.088cm solid #000000" fo:border-bottom="0.018cm solid #000000" style:writing-mode="lr-tb">
        <style:background-image/>
      </style:table-cell-properties>
    </style:style>
    <style:style style:name="表格1.14" style:family="table-row">
      <style:table-row-properties style:min-row-height="2.409cm" style:keep-together="true" fo:keep-together="auto"/>
    </style:style>
    <style:style style:name="表格1.15" style:family="table-row">
      <style:table-row-properties style:min-row-height="4.399cm" style:keep-together="true" fo:keep-together="auto"/>
    </style:style>
    <style:style style:name="表格1.16" style:family="table-row">
      <style:table-row-properties style:min-row-height="4.748cm" style:keep-together="true" fo:keep-together="auto"/>
    </style:style>
    <style:style style:name="表格1.17" style:family="table-row">
      <style:table-row-properties style:min-row-height="4.239cm" style:keep-together="true" fo:keep-together="auto"/>
    </style:style>
    <style:style style:name="表格1.26" style:family="table-row">
      <style:table-row-properties style:min-row-height="0.677cm" style:keep-together="true" fo:keep-together="auto"/>
    </style:style>
    <style:style style:name="表格1.A27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8" style:family="table-row">
      <style:table-row-properties style:min-row-height="7.73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7">
      <style:text-properties style:font-name="標楷體" style:font-name-asian="標楷體" style:font-name-complex="標楷體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fo:background-color="#ffff00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4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list-style-name="WW8Num3">
      <style:paragraph-properties style:line-height-at-least="0.423cm" style:snap-to-layout-grid="false"/>
    </style:style>
    <style:style style:name="P20" style:family="paragraph" style:parent-style-name="Standard" style:list-style-name="WW8Num3">
      <style:paragraph-properties style:line-height-at-least="0.423cm" style:snap-to-layout-grid="false"/>
      <style:text-properties fo:font-size="11pt" style:font-name-asian="標楷體" style:font-size-asian="11pt" style:font-name-complex="標楷體" style:font-size-complex="11pt"/>
    </style:style>
    <style:style style:name="P21" style:family="paragraph" style:parent-style-name="Standard" style:master-page-name="Standard">
      <style:paragraph-properties fo:margin-top="0.318cm" fo:margin-bottom="0.318cm" style:line-height-at-least="0.282cm" fo:text-align="center" style:justify-single-word="false" style:page-number="auto" style:snap-to-layout-grid="false"/>
    </style:style>
    <style:style style:name="P22" style:family="paragraph" style:parent-style-name="Standard">
      <style:paragraph-properties fo:margin-top="0.635cm" fo:margin-bottom="0.127cm" style:line-height-at-least="0.282cm" style:snap-to-layout-grid="fals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353cm" style:auto-text-indent="false" style:snap-to-layout-grid="false"/>
    </style:style>
    <style:style style:name="P24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/>
    </style:style>
    <style:style style:name="P25" style:family="paragraph" style:parent-style-name="Standard" style:list-style-name="WW8Num7">
      <style:paragraph-properties fo:margin-left="0.63cm" fo:margin-right="0cm" fo:margin-top="0.318cm" fo:margin-bottom="0cm" fo:text-align="justify" style:justify-single-word="false" fo:text-indent="-0.63cm" style:auto-text-indent="false"/>
    </style:style>
    <style:style style:name="P26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191cm" fo:margin-bottom="0cm"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 style:list-style-name="WW8Num3">
      <style:paragraph-properties fo:margin-left="0.85cm" fo:margin-right="0cm" fo:margin-top="0cm" fo:margin-bottom="0.318cm" style:line-height-at-least="0.423cm" fo:text-indent="-0.85cm" style:auto-text-indent="false" style:snap-to-layout-gri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清單段落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-0.028cm" fo:background-color="#ffff00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28cm" fo:background-color="#ffff00" style:font-name-asian="標楷體" style:font-size-asian="10pt" style:font-name-complex="標楷體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weight="bold" fo:background-color="#00ffff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color="#aeaaaa" style:font-name="標楷體" style:font-name-asian="標楷體" style:font-name-complex="標楷體"/>
    </style:style>
    <style:style style:name="T19" style:family="text">
      <style:text-properties fo:color="#aeaaaa" style:font-name="標楷體" style:font-name-asian="標楷體" style:font-name-complex="標楷體"/>
    </style:style>
    <style:style style:name="T20" style:family="text">
      <style:text-properties fo:color="#aeaaaa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aeaaaa"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aeaaaa"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aeaaaa" fo:font-size="10pt" style:font-name-asian="標楷體" style:font-size-asian="10pt" style:font-size-complex="10pt"/>
    </style:style>
    <style:style style:name="T24" style:family="text">
      <style:text-properties fo:color="#aeaaaa" fo:font-size="10pt" style:font-name-asian="標楷體" style:font-size-asian="10pt" style:font-size-complex="10pt"/>
    </style:style>
    <style:style style:name="T25" style:family="text">
      <style:text-properties fo:color="#a6a6a6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a6a6a6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font-size="11pt" style:font-name-asian="標楷體" style:font-size-asian="11pt" style:font-name-complex="標楷體" style:font-size-complex="11pt"/>
    </style:style>
    <style:style style:name="T28" style:family="text">
      <style:text-properties fo:font-size="11pt" style:font-name-asian="標楷體" style:font-size-asian="11pt" style:font-name-complex="標楷體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color="#000000" fo:font-size="11pt" style:font-name-asian="標楷體" style:font-size-asian="11pt" style:font-name-complex="標楷體" style:font-size-complex="11pt"/>
    </style:style>
    <style:style style:name="T32" style:family="text">
      <style:text-properties fo:color="#000000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健行科技大學『自主學習團隊計畫申請書』</text:span></text:p>
      <text:p text:style-name="P22"><text:bookmark text:name="_Hlk129273106"/><text:span text:style-name="T2">申請日期：</text:span><text:span text:style-name="T4"> <text:s text:c="3"/></text:span><text:span text:style-name="T2">年 </text:span><text:span text:style-name="T4"><text:s text:c="3"/></text:span><text:span text:style-name="T2">月 </text:span><text:span text:style-name="T4"><text:s text:c="3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團隊名稱</text:p>
          </table:table-cell>
          <table:covered-table-cell/>
          <table:covered-table-cell/>
          <table:table-cell table:style-name="表格1.D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團隊介紹</text:p>
          </table:table-cell>
          <table:covered-table-cell/>
          <table:covered-table-cell/>
          <table:table-cell table:style-name="表格1.D2" table:number-columns-spanned="10" office:value-type="string">
            <text:p text:style-name="P16"><text:span text:style-name="T7">□自發性學習 <text:s/>□老師鼓勵 <text:s/>□其他：____________________________________</text:span></text:p>
            <text:p text:style-name="P16"><text:span text:style-name="T7">學習動機</text:span><text:span text:style-name="T7">概述：</text:span><text:span text:style-name="T18">（成立的原因、需求、背景、學習理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2"><text:span text:style-name="T5">成員基本資料</text:span><text:span text:style-name="T7">（3</text:span><text:span text:style-name="T7">-6位且至少有</text:span><text:span text:style-name="T7">2</text:span><text:span text:style-name="T7">個系所的成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成員</text:p>
          </table:table-cell>
          <table:covered-table-cell/>
          <table:covered-table-cell/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A2" table:number-columns-spanned="2" office:value-type="string">
            <text:p text:style-name="P5">學號</text:p>
          </table:table-cell>
          <table:covered-table-cell/>
          <table:table-cell table:style-name="表格1.A2" table:number-columns-spanned="2" office:value-type="string">
            <text:p text:style-name="P5">系/班級</text:p>
          </table:table-cell>
          <table:covered-table-cell/>
          <table:table-cell table:style-name="表格1.A2" office:value-type="string">
            <text:p text:style-name="P5">聯絡電話</text:p>
          </table:table-cell>
          <table:table-cell table:style-name="表格1.K4" table:number-columns-spanned="3" office:value-type="string">
            <text:p text:style-name="P5">E-mail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1</text:p>
          </table:table-cell>
          <table:table-cell table:style-name="表格1.A2" table:number-columns-spanned="2" office:value-type="string">
            <text:p text:style-name="P15">小隊長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2</text:p>
          </table:table-cell>
          <table:table-cell table:style-name="表格1.A2" table:number-columns-spanned="2" office:value-type="string">
            <text:p text:style-name="P5">隊員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3</text:p>
          </table:table-cell>
          <table:table-cell table:style-name="表格1.A2" table:number-columns-spanned="2" office:value-type="string">
            <text:p text:style-name="P5">隊員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4</text:p>
          </table:table-cell>
          <table:table-cell table:style-name="表格1.A2" table:number-columns-spanned="2" office:value-type="string">
            <text:p text:style-name="P5">隊員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5</text:p>
          </table:table-cell>
          <table:table-cell table:style-name="表格1.A2" table:number-columns-spanned="2" office:value-type="string">
            <text:p text:style-name="P5">隊員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6</text:p>
          </table:table-cell>
          <table:table-cell table:style-name="表格1.A2" table:number-columns-spanned="2" office:value-type="string">
            <text:p text:style-name="P5">隊員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23"><text:span text:style-name="T9">※注意：每位學生僅限參與1個團隊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>執行小隊長</text:p>
            <text:p text:style-name="P5">簽章</text:p>
          </table:table-cell>
          <table:covered-table-cell/>
          <table:covered-table-cell/>
          <table:table-cell table:style-name="表格1.D12" table:number-columns-spanned="3" office:value-type="string">
            <text:p text:style-name="P9"/>
          </table:table-cell>
          <table:covered-table-cell/>
          <table:covered-table-cell/>
          <table:table-cell table:style-name="表格1.D12" table:number-columns-spanned="2" office:value-type="string">
            <text:p text:style-name="P5">指導教師</text:p>
            <text:p text:style-name="P5">簽章</text:p>
          </table:table-cell>
          <table:covered-table-cell/>
          <table:table-cell table:style-name="表格1.D12" table:number-columns-spanned="3" office:value-type="string">
            <text:p text:style-name="P9"/>
          </table:table-cell>
          <table:covered-table-cell/>
          <table:covered-table-cell/>
          <table:table-cell table:style-name="表格1.D12" office:value-type="string">
            <text:p text:style-name="P5">卓越中心審核</text:p>
          </table:table-cell>
          <table:table-cell table:style-name="表格1.M12" office:value-type="string">
            <text:list xml:id="list4833517146069916596" text:style-name="WW8Num7">
              <text:list-item>
                <text:p text:style-name="P12">通過</text:p>
              </text:list-item>
              <text:list-item>
                <text:p text:style-name="P12">未通過</text:p>
              </text:list-item>
            </text:list>
          </table:table-cell>
        </table:table-row>
        <table:table-row table:style-name="表格1.3">
          <table:table-cell table:style-name="表格1.A13" table:number-columns-spanned="13" office:value-type="string">
            <text:p text:style-name="P3">團隊學習主題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1"><text:span text:style-name="T7">學習主題</text:span><text:span text:style-name="T7"><text:line-break/></text:span><text:span text:style-name="T10">(4</text:span><text:span text:style-name="T10">項主題請擇</text:span><text:span text:style-name="T10">1</text:span><text:span text:style-name="T10">填寫並簡述</text:span><text:span text:style-name="T10">)</text:span></text:p>
          </table:table-cell>
          <table:covered-table-cell/>
          <table:covered-table-cell/>
          <table:table-cell table:style-name="表格1.D2" table:number-columns-spanned="10" office:value-type="string">
            <text:list xml:id="list35604467" text:continue-numbering="true" text:style-name="WW8Num7">
              <text:list-item>
                <text:p text:style-name="P24"><text:span text:style-name="T7">融入</text:span><text:span text:style-name="T7">S</text:span><text:span text:style-name="T7">DG</text:span><text:span text:style-name="T7">s</text:span><text:span text:style-name="T7">多元學習：</text:span></text:p>
              </text:list-item>
            </text:list>
            <text:p text:style-name="P26"><text:span text:style-name="T7">□</text:span><text:span text:style-name="T7">在地關懷</text:span><text:span text:style-name="T7">-</text:span><text:span text:style-name="T12"> </text:span><text:span text:style-name="T25">（</text:span><text:span text:style-name="T25">e</text:span><text:span text:style-name="T25">x:弱勢照顧、樂</text:span><text:span text:style-name="T25">齡</text:span><text:span text:style-name="T25">學習等相關活動。） <text:s/></text:span><text:span text:style-name="T12"><text:s text:c="30"/></text:span></text:p>
            <text:p text:style-name="P26"><text:span text:style-name="T7">□永續環境-</text:span><text:span text:style-name="T12"> </text:span><text:span text:style-name="T20">（</text:span><text:span text:style-name="T25">e</text:span><text:span text:style-name="T25">x:</text:span><text:span text:style-name="T20">防災、淨零碳排、海洋教育、生物保育等）</text:span><text:span text:style-name="T12"> </text:span><text:span text:style-name="T12"><text:s text:c="17"/></text:span></text:p>
            <text:p text:style-name="P26"><text:span text:style-name="T7">□產業鏈結與經濟永續-</text:span><text:span text:style-name="T12"> </text:span><text:span text:style-name="T20">（</text:span><text:span text:style-name="T25">e</text:span><text:span text:style-name="T25">x:</text:span><text:span text:style-name="T20">產業發展、就業及人口提升等）</text:span><text:span text:style-name="T12"> </text:span><text:span text:style-name="T12"><text:s text:c="17"/></text:span></text:p>
            <text:p text:style-name="P26"><text:span text:style-name="T7">□文化永續-</text:span><text:span text:style-name="T14"> </text:span><text:span text:style-name="T21">（</text:span><text:span text:style-name="T25">e</text:span><text:span text:style-name="T25">x:</text:span><text:span text:style-name="T21">文資保存與修復、本土文化推廣、原住民族文化、文資保與修復等）</text:span><text:span text:style-name="T14"> </text:span><text:span text:style-name="T14"><text:s/></text:span></text:p>
            <text:p text:style-name="P26"><text:span text:style-name="T7">□健康促進與食品安全-</text:span><text:span text:style-name="T12"> </text:span><text:span text:style-name="T21">（</text:span><text:span text:style-name="T25">e</text:span><text:span text:style-name="T25">x:</text:span><text:span text:style-name="T21">長照、食農教育、食品安全、國中小學營養午餐等）</text:span><text:span text:style-name="T12"> <text:s text:c="3"/></text:span></text:p>
            <text:p text:style-name="P26"><text:span text:style-name="T7">□其他社會實踐-</text:span><text:span text:style-name="T12"> </text:span><text:span text:style-name="T20">（具社會實踐意涵，</text:span><text:span text:style-name="T25">e</text:span><text:span text:style-name="T25">x:</text:span><text:span text:style-name="T20">性平、和平、正義） </text:span><text:span text:style-name="T12"><text:s text:c="16"/></text:span></text:p>
            <text:list xml:id="list35577496" text:continue-numbering="true" text:style-name="WW8Num7">
              <text:list-item>
                <text:p text:style-name="P25"><text:span text:style-name="T7">國際交流活動：</text:span><text:span text:style-name="T12"> </text:span><text:span text:style-name="T25">（e</text:span><text:span text:style-name="T25">x:</text:span><text:span text:style-name="T25">帶著外籍學生認識台灣文化）</text:span><text:span text:style-name="T12"> <text:s text:c="25"/></text:span></text:p>
              </text:list-item>
              <text:list-item>
                <text:p text:style-name="P25"><text:span text:style-name="T7">跨領域學習活動：</text:span><text:span text:style-name="T12"> </text:span><text:span text:style-name="T25">（e</text:span><text:span text:style-name="T25">x:</text:span><text:span text:style-name="T25">製作餐飲點餐機-</text:span><text:span text:style-name="T25">餐旅系</text:span><text:span text:style-name="T25">+</text:span><text:span text:style-name="T25">資工系）</text:span><text:span text:style-name="T12"> <text:s text:c="19"/></text:span></text:p>
              </text:list-item>
              <text:list-item>
                <text:p text:style-name="P25"><text:span text:style-name="T7">參加國際競賽活動：</text:span><text:span text:style-name="T12"> </text:span><text:span text:style-name="T25">（請說明參加競賽活動名稱及主題）</text:span><text:span text:style-name="T12"> <text:s text:c="2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5">學習目標</text:p>
          </table:table-cell>
          <table:covered-table-cell/>
          <table:covered-table-cell/>
          <table:table-cell table:style-name="表格1.D2" table:number-columns-spanned="10" office:value-type="string">
            <text:p text:style-name="P27"><text:span text:style-name="T18">（請依上述學習主題詳述預計可達成理念之具體目標）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columns-spanned="3" office:value-type="string">
            <text:p text:style-name="P5">學習計畫</text:p>
            <text:p text:style-name="P1"><text:span text:style-name="T7">(</text:span><text:span text:style-name="T7">整體架構</text:span><text:span text:style-name="T7">)</text:span></text:p>
          </table:table-cell>
          <table:covered-table-cell/>
          <table:covered-table-cell/>
          <table:table-cell table:style-name="表格1.D2" table:number-columns-spanned="10" office:value-type="string">
            <text:list xml:id="list6720991377802416483" text:style-name="WW8Num2">
              <text:list-item>
                <text:p text:style-name="P10">執行策略：</text:p>
              </text:list-item>
            </text:list>
            <text:p text:style-name="P29"/>
            <text:list xml:id="list35573944" text:continue-numbering="true" text:style-name="WW8Num2">
              <text:list-item>
                <text:p text:style-name="P10">執行方法：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5">預期成效</text:p>
          </table:table-cell>
          <table:covered-table-cell/>
          <table:covered-table-cell/>
          <table:table-cell table:style-name="表格1.D2" table:number-columns-spanned="10" office:value-type="string">
            <text:p text:style-name="P16"><text:span text:style-name="T18">（預計達成團隊目標值及具體成果產出）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2"><text:span text:style-name="T5">預計聚會活動時程</text:span><text:span text:style-name="T2">（單日限計1</text:span><text:span text:style-name="T2">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次數</text:p>
          </table:table-cell>
          <table:covered-table-cell/>
          <table:table-cell table:style-name="表格1.A2" table:number-columns-spanned="2" office:value-type="string">
            <text:p text:style-name="P5">日期</text:p>
          </table:table-cell>
          <table:covered-table-cell/>
          <table:table-cell table:style-name="表格1.A2" table:number-columns-spanned="2" office:value-type="string">
            <text:p text:style-name="P5">時間</text:p>
          </table:table-cell>
          <table:covered-table-cell/>
          <table:table-cell table:style-name="表格1.A2" table:number-columns-spanned="6" office:value-type="string">
            <text:p text:style-name="P5">聚會討論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5">地點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1</text:p>
          </table:table-cell>
          <table:covered-table-cell/>
          <table:table-cell table:style-name="表格1.A2" table:number-columns-spanned="2" office:value-type="string">
            <text:p text:style-name="P18"><text:span text:style-name="T7">月 </text:span><text:span text:style-name="T7"><text:s/></text:span><text:span text:style-name="T7">日</text:span></text:p>
          </table:table-cell>
          <table:covered-table-cell/>
          <table:table-cell table:style-name="表格1.A2" table:number-columns-spanned="2" office:value-type="string">
            <text:p text:style-name="P1"><text:span text:style-name="T18">0</text:span><text:span text:style-name="T18">8:00-10</text:span><text:span text:style-name="T18">:</text:span><text:span text:style-name="T18">00</text:span></text:p>
          </table:table-cell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5">2</text:p>
          </table:table-cell>
          <table:covered-table-cell/>
          <table:table-cell table:style-name="表格1.A2" table:number-columns-spanned="2" office:value-type="string">
            <text:p text:style-name="P18"><text:span text:style-name="T7">月 </text:span><text:span text:style-name="T7"><text:s/></text:span><text:span text:style-name="T7">日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5">3</text:p>
          </table:table-cell>
          <table:covered-table-cell/>
          <table:table-cell table:style-name="表格1.A2" table:number-columns-spanned="2" office:value-type="string">
            <text:p text:style-name="P18"><text:span text:style-name="T7">月 </text:span><text:span text:style-name="T7"><text:s/></text:span><text:span text:style-name="T7">日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5">4</text:p>
          </table:table-cell>
          <table:covered-table-cell/>
          <table:table-cell table:style-name="表格1.A2" table:number-columns-spanned="2" office:value-type="string">
            <text:p text:style-name="P18"><text:span text:style-name="T7">月 </text:span><text:span text:style-name="T7"><text:s/></text:span><text:span text:style-name="T7">日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5">5</text:p>
          </table:table-cell>
          <table:covered-table-cell/>
          <table:table-cell table:style-name="表格1.A2" table:number-columns-spanned="2" office:value-type="string">
            <text:p text:style-name="P18"><text:span text:style-name="T7">月 </text:span><text:span text:style-name="T7"><text:s/></text:span><text:span text:style-name="T7">日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6" office:value-type="string">
            <text:p text:style-name="P34"><text:span text:style-name="T23">*</text:span><text:span text:style-name="T23">表格如不敷使用可自行增列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7"/>
          </table:table-cell>
        </table:table-row>
        <table:table-row table:style-name="表格1.26">
          <table:table-cell table:style-name="表格1.K4" table:number-columns-spanned="13" office:value-type="string">
            <text:p text:style-name="P23"><text:span text:style-name="T9">※注意：上述日期可依實際執行調整，亦可自行增列，惟活動內容不得低於3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7" table:number-columns-spanned="13" office:value-type="string">
            <text:p text:style-name="P3">自主學習成效評估（活動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K4" table:number-columns-spanned="13" office:value-type="string">
            <text:p text:style-name="P16"><text:span text:style-name="T16">請針對目前學習情形回答以下問題：</text:span></text:p>
            <text:list xml:id="list5089671351160157333" text:style-name="WW8Num4">
              <text:list-item>
                <text:p text:style-name="P17"><text:span text:style-name="T7">對於本次學習主題及目標的了</text:span><text:span text:style-name="T7">解</text:span><text:span text:style-name="T7">程度：</text:span></text:p>
              </text:list-item>
            </text:list>
            <text:p text:style-name="P30"><text:span text:style-name="T7">□不了解(0%) □一點了解</text:span><text:span text:style-name="T7">(</text:span><text:span text:style-name="T7">40%) □大致了解</text:span><text:span text:style-name="T7">(</text:span><text:span text:style-name="T7">60%) □很了解</text:span><text:span text:style-name="T7">(</text:span><text:span text:style-name="T7">80%) □非常了解</text:span><text:span text:style-name="T7">(</text:span><text:span text:style-name="T7">100%)</text:span></text:p>
            <text:list xml:id="list35577503" text:continue-numbering="true" text:style-name="WW8Num4">
              <text:list-item>
                <text:p text:style-name="P14">平均每週「課外學習時間」：</text:p>
              </text:list-item>
            </text:list>
            <text:p text:style-name="P30"><text:span text:style-name="T7">□0-1小時</text:span><text:span text:style-name="T7"> </text:span><text:span text:style-name="T7">□2-4小時</text:span><text:span text:style-name="T7"> </text:span><text:span text:style-name="T7">□4-6小時</text:span><text:span text:style-name="T7"> </text:span><text:span text:style-name="T7">□6-8小時</text:span><text:span text:style-name="T7"> </text:span><text:span text:style-name="T7">□8-10小時</text:span></text:p>
            <text:list xml:id="list35599574" text:continue-numbering="true" text:style-name="WW8Num4">
              <text:list-item>
                <text:p text:style-name="P14">會主動探索各種專業知識並善用網路資源：</text:p>
              </text:list-item>
            </text:list>
            <text:p text:style-name="P30"><text:span text:style-name="T7">□非常不同意</text:span><text:span text:style-name="T7"> </text:span><text:span text:style-name="T7">□不同意</text:span><text:span text:style-name="T7"> </text:span><text:span text:style-name="T7">□尚同意</text:span><text:span text:style-name="T7"> </text:span><text:span text:style-name="T7">□同意</text:span><text:span text:style-name="T7"> </text:span><text:span text:style-name="T7">□非常同意</text:span></text:p>
            <text:list xml:id="list35581039" text:continue-numbering="true" text:style-name="WW8Num4">
              <text:list-item>
                <text:p text:style-name="P14">能提出許多問題並規畫出解決的策略：</text:p>
              </text:list-item>
            </text:list>
            <text:p text:style-name="P30"><text:span text:style-name="T7">□非常不同意</text:span><text:span text:style-name="T7"> </text:span><text:span text:style-name="T7">□不同意</text:span><text:span text:style-name="T7"> </text:span><text:span text:style-name="T7">□尚同意</text:span><text:span text:style-name="T7"> </text:span><text:span text:style-name="T7">□同意</text:span><text:span text:style-name="T7"> </text:span><text:span text:style-name="T7">□非常同意</text:span></text:p>
            <text:list xml:id="list35596566" text:continue-numbering="true" text:style-name="WW8Num4">
              <text:list-item>
                <text:p text:style-name="P17"><text:span text:style-name="T7">團隊合作與</text:span><text:span text:style-name="T7">溝通能力：</text:span></text:p>
              </text:list-item>
            </text:list>
            <text:p text:style-name="P30"><text:span text:style-name="T7">□未能完成團隊任務</text:span><text:span text:style-name="T7"> </text:span><text:span text:style-name="T7">□團隊需要經由老師介入溝通才能完成任務</text:span><text:span text:style-name="T7"> </text:span><text:span text:style-name="T7">□團隊默契與共識不足，但能達成任務</text:span><text:span text:style-name="T7"> </text:span><text:span text:style-name="T7">□團</text:span><text:span text:style-name="T7">隊能有效溝通並</text:span><text:span text:style-name="T7">達成任務</text:span><text:span text:style-name="T7"> </text:span><text:span text:style-name="T7">□團隊向心力超越期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※注意事項：</text:p>
      <text:list xml:id="list8310905342439615700" text:style-name="WW8Num3">
        <text:list-item>
          <text:p text:style-name="P19"><text:span text:style-name="T27">申請表請</text:span><text:span text:style-name="T27">親自</text:span><text:span text:style-name="T27">繳交至教學</text:span><text:span text:style-name="T27">卓越</text:span><text:span text:style-name="T27">中心</text:span><text:span text:style-name="T27">（行政大樓8</text:span><text:span text:style-name="T27">樓A805</text:span><text:span text:style-name="T27">）</text:span><text:span text:style-name="T27">。</text:span></text:p>
        </text:list-item>
        <text:list-item>
          <text:p text:style-name="P19"><text:span text:style-name="T27">各式公告將</text:span><text:span text:style-name="T27">以</text:span><text:span text:style-name="T29">E-mail</text:span><text:span text:style-name="T27">通知，請務必定期收信。</text:span></text:p>
        </text:list-item>
        <text:list-item>
          <text:p text:style-name="P19"><text:span text:style-name="T31">相關</text:span><text:span text:style-name="T31">辦法</text:span><text:span text:style-name="T31">請參閱「健行科技大學自主學習團隊實施及獎勵辦法」。</text:span></text:p>
        </text:list-item>
        <text:list-item>
          <text:p text:style-name="P19"><text:span text:style-name="T27">執行細則及規範請務必遵守並繳交各式成果，方能核撥獎勵金。</text:span></text:p>
        </text:list-item>
        <text:list-item>
          <text:p text:style-name="P20">團隊學習內容及成果不得有抄襲及剽竊之行為。</text:p>
        </text:list-item>
        <text:list-item>
          <text:p text:style-name="P32"><text:span text:style-name="T27">若有疑問請洽：教學</text:span><text:span text:style-name="T27">卓越</text:span><text:span text:style-name="T27">中心施彥如</text:span><text:span text:style-name="T27">小姐，</text:span><text:span text:style-name="T27">校內分機</text:span><text:span text:style-name="T29">580</text:span><text:span text:style-name="T29">9</text:span><text:span text:style-name="T2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fo:font-size="11pt" style:font-name-asian="標楷體" style:font-size-asian="11pt" style:font-name-complex="標楷體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AncientClock" style:font-name-complex="AncientClock"/>
    </style:style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AncientClock" style:font-name-complex="AncientClock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AncientClock" style:font-name-complex="AncientClock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AncientClock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AncientClock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AncientClock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AncientClock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AncientClock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AncientClock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AncientClock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ncientClock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ncientClock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ncientClock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ncientClock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ncientClock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ncientClock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ncientClock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AncientClock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AncientClock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AncientClock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AncientClock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AncientClock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AncientClock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AncientClock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21-03-03T09:44:00</meta:creation-date>
    <dc:creator>user</dc:creator>
    <dc:date>2023-03-15T16:53:00</dc:date>
    <meta:print-date>2008-02-25T15:18:00</meta:print-date>
    <meta:editing-cycles>41</meta:editing-cycles>
    <meta:editing-duration>PT17H55M</meta:editing-duration>
    <meta:document-statistic meta:table-count="1" meta:image-count="0" meta:object-count="0" meta:page-count="2" meta:paragraph-count="91" meta:word-count="1067" meta:character-count="1407"/>
    <meta:generator>OpenOffice/4.1.7$Win32 OpenOffice.org_project/417m1$Build-9800</meta:generator>
  </office:meta>
</office:document-meta>
</file>