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4.5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847cm"/>
    </style:style>
    <style:style style:name="表格1.1" style:family="table-row">
      <style:table-row-properties style:min-row-height="1.2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041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61cm" style:keep-together="false" fo:keep-together="always"/>
    </style:style>
    <style:style style:name="表格1.7" style:family="table-row">
      <style:table-row-properties style:min-row-height="0.362cm" style:keep-together="false" fo:keep-together="always"/>
    </style:style>
    <style:style style:name="表格1.8" style:family="table-row">
      <style:table-row-properties style:min-row-height="0.699cm" style:keep-together="false" fo:keep-together="always"/>
    </style:style>
    <style:style style:name="表格1.9" style:family="table-row">
      <style:table-row-properties style:min-row-height="1.898cm" style:keep-together="true" fo:keep-together="auto"/>
    </style:style>
    <style:style style:name="表格1.G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2.388cm" style:keep-together="true" fo:keep-together="auto"/>
    </style:style>
    <style:style style:name="表格2" style:family="table">
      <style:table-properties style:width="17.21cm" fo:margin-left="0cm" table:align="left" style:writing-mode="lr-tb"/>
    </style:style>
    <style:style style:name="表格2.A" style:family="table-column">
      <style:table-column-properties style:column-width="0.891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3.609cm"/>
    </style:style>
    <style:style style:name="表格2.E" style:family="table-column">
      <style:table-column-properties style:column-width="1.513cm"/>
    </style:style>
    <style:style style:name="表格2.F" style:family="table-column">
      <style:table-column-properties style:column-width="1.249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1.252cm"/>
    </style:style>
    <style:style style:name="表格2.J" style:family="table-column">
      <style:table-column-properties style:column-width="2.143cm"/>
    </style:style>
    <style:style style:name="表格2.1" style:family="table-row">
      <style:table-row-properties style:min-row-height="0.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22cm" style:keep-together="true" fo:keep-together="auto"/>
    </style:style>
    <style:style style:name="表格2.9" style:family="table-row">
      <style:table-row-properties style:min-row-height="1.542cm" style:keep-together="true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0.179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7.93cm"/>
    </style:style>
    <style:style style:name="表格3.1" style:family="table-row">
      <style:table-row-properties style:min-row-height="6.23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5.209cm" style:keep-together="true" fo:keep-together="auto"/>
    </style:style>
    <style:style style:name="表格3.3" style:family="table-row">
      <style:table-row-properties style:min-row-height="1.351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1.40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00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00" style:font-name-asian="標楷體" style:font-size-asian="10pt" style:font-size-complex="10pt"/>
    </style:style>
    <style:style style:name="P17" style:family="paragraph" style:parent-style-name="Standard">
      <style:paragraph-properties style:line-height-at-least="0.212cm"/>
      <style:text-properties fo:color="#000000"/>
    </style:style>
    <style:style style:name="P18" style:family="paragraph" style:parent-style-name="Standard">
      <style:text-properties fo:color="#000000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style:line-height-at-least="0.212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40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83cm" fo:margin-right="0cm" fo:text-indent="-0.258cm" style:auto-text-indent="false"/>
    </style:style>
    <style:style style:name="P23" style:family="paragraph" style:parent-style-name="Standard">
      <style:paragraph-properties fo:margin-left="0cm" fo:margin-right="0cm" fo:text-indent="0.529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name-complex="標楷體" style:font-size-complex="10pt"/>
    </style:style>
    <style:style style:name="T15" style:family="text">
      <style:text-properties fo:color="#000000" fo:font-size="10pt" style:font-name-asian="標楷體" style:font-size-asian="10pt" style:font-name-complex="標楷體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9" style:family="text">
      <style:text-properties fo:color="#000000" fo:font-size="10pt" fo:background-color="#d8d8d8" style:font-name-asian="標楷體" style:font-size-asian="10pt" style:font-name-complex="標楷體" style:font-size-complex="10pt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text-underline-style="solid" style:text-underline-width="auto" style:text-underline-color="font-color" fo:background-color="#ffff00" style:font-name-asian="標楷體" style:font-name-complex="標楷體"/>
    </style:style>
    <style:style style:name="T24" style:family="text">
      <style:text-properties fo:color="#000000" fo:background-color="#ffff00" style:font-name-asian="標楷體" style:font-name-complex="標楷體"/>
    </style:style>
    <style:style style:name="T25" style:family="text">
      <style:text-properties fo:color="#000000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健行</text:span><text:span text:style-name="T1">科技大學</text:span><text:span text:style-name="T5"> <text:s text:c="2"/></text:span><text:span text:style-name="T5"><text:s text:c="2"/></text:span><text:span text:style-name="T1">學年度第</text:span><text:span text:style-name="T7"> </text:span><text:span text:style-name="T7"><text:s text:c="2"/></text:span><text:span text:style-name="T1">學期</text:span></text:p>
      <text:p text:style-name="P1"><text:span text:style-name="T1"><text:s/></text:span><text:span text:style-name="T1"><text:s/></text:span><text:span text:style-name="T7"><text:s text:c="12"/></text:span><text:span text:style-name="T1">系</text:span><text:span text:style-name="T3"> </text:span><text:span text:style-name="T3">課後教學輔導</text:span><text:span text:style-name="T1">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4">授課教師</text:p>
            <text:p text:style-name="Standard"><text:span text:style-name="T13">(</text:span><text:span text:style-name="T14">請</text:span><text:span text:style-name="T14">指派一位</text:span><text:span text:style-name="T14">教師</text:span><text:span text:style-name="T14">為計畫</text:span><text:span text:style-name="T14">召</text:span><text:span text:style-name="T14">集人</text:span><text:span text:style-name="T14">，</text:span><text:span text:style-name="T16">召集人請寫第一位</text:span><text:span text:style-name="T14">)</text:span></text:p>
          </table:table-cell>
          <table:table-cell table:style-name="表格1.A1" office:value-type="string">
            <text:p text:style-name="P4">NO.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2"><text:span text:style-name="T9">專</text:span><text:span text:style-name="T9">/兼任</text:span></text:p>
          </table:table-cell>
          <table:table-cell table:style-name="表格1.A1" office:value-type="string">
            <text:p text:style-name="P2"><text:span text:style-name="T11">連絡電話</text:span><text:span text:style-name="T9">/</text:span><text:span text:style-name="T11">分機</text:span></text:p>
          </table:table-cell>
          <table:table-cell table:style-name="表格1.F1" table:number-columns-spanned="2" office:value-type="string">
            <text:p text:style-name="P21"><text:span text:style-name="T9">E-MAIL</text:span><text:span text:style-name="T11">帳號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4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5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6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7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計畫</text:p>
            <text:p text:style-name="P2"><text:span text:style-name="T11">召集</text:span><text:span text:style-name="T11">人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"><text:span text:style-name="T11">系所</text:span><text:span text:style-name="T11">單位</text:span><text:span text:style-name="T11">主管簽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院長簽章</text:p>
          </table:table-cell>
          <table:table-cell table:style-name="表格1.G9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7">改善</text:p>
            <text:p text:style-name="P7"/>
            <text:p text:style-name="P7">學生學習成效</text:p>
            <text:p text:style-name="P7"/>
            <text:p text:style-name="P7">之輔導</text:p>
          </table:table-cell>
          <table:table-cell table:style-name="表格1.F1" table:number-columns-spanned="6" office:value-type="string">
            <text:p text:style-name="Standard"><text:span text:style-name="T20">1.</text:span><text:span text:style-name="T21">課後輔導</text:span></text:p>
            <text:p text:style-name="Standard"><text:span text:style-name="T9">(1)</text:span><text:span text:style-name="T11">實施方式</text:span><text:span text:style-name="T9">:</text:span></text:p>
            <text:p text:style-name="P3"/>
            <text:p text:style-name="Standard"><text:span text:style-name="T9">(2)</text:span><text:span text:style-name="T11">預定計畫</text:span><text:span text:style-name="T9">: </text:span></text:p>
            <text:p text:style-name="P22"><text:span text:style-name="T13">1.</text:span><text:span text:style-name="T19"> 依本校課後教學輔導實施要點及申請機制規定辦理</text:span></text:p>
            <text:p text:style-name="P23"><text:span text:style-name="T13">2.</text:span><text:span text:style-name="T14">授課以</text:span><text:span text:style-name="T17">小</text:span><text:span text:style-name="T17">時數</text:span><text:span text:style-name="T14">為單位</text:span><text:span text:style-name="T14">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 table:number-columns-repeated="2"/>
              <table:table-column table:style-name="表格2.H"/>
              <table:table-column table:style-name="表格2.I"/>
              <table:table-column table:style-name="表格2.J"/>
              <table:table-row table:style-name="表格2.1">
                <table:table-cell table:style-name="表格2.A1" office:value-type="string">
                  <text:p text:style-name="P11">NO</text:p>
                </table:table-cell>
                <table:table-cell table:style-name="表格2.A1" office:value-type="string">
                  <text:p text:style-name="P14">課程名稱</text:p>
                </table:table-cell>
                <table:table-cell table:style-name="表格2.A1" office:value-type="string">
                  <text:p text:style-name="P11">必修/選修</text:p>
                </table:table-cell>
                <table:table-cell table:style-name="表格2.A1" office:value-type="string">
                  <text:p text:style-name="P14">課程內容</text:p>
                </table:table-cell>
                <table:table-cell table:style-name="表格2.A1" office:value-type="string">
                  <text:p text:style-name="P14">授課教師</text:p>
                </table:table-cell>
                <table:table-cell table:style-name="表格2.A1" office:value-type="string">
                  <text:p text:style-name="P2"><text:span text:style-name="T14">授課</text:span><text:span text:style-name="T14">時數</text:span></text:p>
                </table:table-cell>
                <table:table-cell table:style-name="表格2.A1" office:value-type="string">
                  <text:p text:style-name="P14">班級</text:p>
                </table:table-cell>
                <table:table-cell table:style-name="表格2.A1" office:value-type="string">
                  <text:p text:style-name="P14">地點</text:p>
                </table:table-cell>
                <table:table-cell table:style-name="表格2.A1" office:value-type="string">
                  <text:p text:style-name="P2"><text:span text:style-name="T14">預估</text:span><text:span text:style-name="T14">人數</text:span></text:p>
                </table:table-cell>
                <table:table-cell table:style-name="表格2.J1" office:value-type="string">
                  <text:p text:style-name="P15">線上課程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1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2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3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4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5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6.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7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2"><text:span text:style-name="T14">□ 是</text:span></text:p>
                  <text:p text:style-name="P2"><text:span text:style-name="T13">___</text:span><text:span text:style-name="T14">小時</text:span></text:p>
                </table:table-cell>
              </table:table-row>
              <table:table-row table:style-name="表格2.9">
                <table:table-cell table:style-name="表格2.A9" table:number-columns-spanned="10" office:value-type="string">
                  <text:p text:style-name="P20"><text:span text:style-name="T24">總計：</text:span><text:span text:style-name="T9"> </text:span><text:span text:style-name="T9">____</text:span><text:span text:style-name="T9">位授課教師，開設</text:span><text:span text:style-name="T9">_____</text:span><text:span text:style-name="T11">門課程</text:span><text:span text:style-name="T9">，</text:span><text:span text:style-name="T11">總授課時數</text:span><text:span text:style-name="T9">_____</text:span><text:span text:style-name="T11">小時</text:span><text:span text:style-name="T9">(</text:span><text:span text:style-name="T11">其中含線上課程</text:span><text:span text:style-name="T9">_____</text:span><text:span text:style-name="T25">小時</text:span><text:span text:style-name="T9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7">改善</text:p>
            <text:p text:style-name="P7"/>
            <text:p text:style-name="P7">學生學習成效</text:p>
            <text:p text:style-name="P7"/>
            <text:p text:style-name="P7">之輔導</text:p>
          </table:table-cell>
          <table:table-cell table:style-name="表格3.B1" office:value-type="string">
            <text:p text:style-name="Standard"><text:span text:style-name="T20">2.</text:span><text:span text:style-name="T21">針對期中預警制度評等為需輔導之學生輔導計畫</text:span></text:p>
            <text:p text:style-name="Standard"><text:span text:style-name="T11">實施方式</text:span><text:span text:style-name="T9">: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3.2">
          <table:covered-table-cell/>
          <table:table-cell table:style-name="表格3.B1" office:value-type="string">
            <text:p text:style-name="Standard"><text:span text:style-name="T20">3.</text:span><text:span text:style-name="T21">其他</text:span><text:span text:style-name="T21"> </text:span><text:span text:style-name="T23">(請說明)</text:span></text:p>
            <text:p text:style-name="Standard"><text:span text:style-name="T11">實施方式</text:span><text:span text:style-name="T9">:</text:span></text:p>
            <text:p text:style-name="P18"/>
          </table:table-cell>
        </table:table-row>
        <table:table-row table:style-name="表格3.3">
          <table:table-cell table:style-name="表格3.A1" office:value-type="string">
            <text:p text:style-name="P7">預期成效</text:p>
          </table:table-cell>
          <table:table-cell table:style-name="表格3.B3" office:value-type="string"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P7">經費需求</text:p>
          </table:table-cell>
          <table:table-cell table:style-name="表格3.B3" office:value-type="string">
            <text:p text:style-name="Standard"><text:span text:style-name="T11">預估經費為新台幣</text:span><text:span text:style-name="T9">______________</text:span><text:span text:style-name="T11">元整</text:span></text:p>
          </table:table-cell>
        </table:table-row>
      </table:table>
      <text:p text:style-name="P19">註：每個項目均為必填欄位，篇幅如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5-04-10T10:54:00</meta:creation-date>
    <dc:creator>Windows 使用者</dc:creator>
    <dc:date>2022-11-07T14:57:00</dc:date>
    <meta:print-date>2022-04-27T10:52:00</meta:print-date>
    <meta:editing-cycles>12</meta:editing-cycles>
    <meta:editing-duration>PT4H4M</meta:editing-duration>
    <meta:document-statistic meta:table-count="3" meta:image-count="0" meta:object-count="0" meta:page-count="2" meta:paragraph-count="71" meta:word-count="359" meta:character-count="465"/>
    <meta:generator>OpenOffice/4.1.7$Win32 OpenOffice.org_project/417m1$Build-9800</meta:generator>
  </office:meta>
</office:document-meta>
</file>