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 style:language-asian="ja" style:country-asian="JP"/>
    </style:style>
    <style:style style:name="P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bottom="0.1666in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center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15" style:family="table-row">
      <style:table-row-properties style:min-row-height="0.5513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內文" style:family="paragraph">
      <style:paragraph-properties style:punctuation-wrap="simple"/>
      <style:text-properties style:font-name="標楷體" style:font-name-asian="標楷體" style:font-name-complex="Times New Roman"/>
    </style:style>
    <style:style style:name="P30" style:parent-style-name="內文" style:family="paragraph">
      <style:paragraph-properties style:punctuation-wrap="simple"/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style:punctuation-wrap="simple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5513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513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8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8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1.746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language-asian="ja" style:country-asian="JP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39" style:parent-style-name="內文" style:family="paragraph">
      <style:paragraph-properties fo:text-align="center" fo:line-height="0.3888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46" style:parent-style-name="內文" style:family="paragraph">
      <style:paragraph-properties fo:text-align="center" fo:line-height="0.3888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style:punctuation-wrap="simple" fo:text-align="center" fo:line-height="0.3611in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text-position="super 66.6%" fo:font-size="10.5pt" style:font-size-asian="10.5pt" style:font-size-complex="10.5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P171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text-position="super 66.6%" fo:font-size="10.5pt" style:font-size-asian="10.5pt" style:font-size-complex="10.5pt" style:language-asian="zh" style:country-asian="TW"/>
    </style:style>
    <style:style style:name="T173" style:parent-style-name="註腳參照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0.5pt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Segoe UI Emoji" style:font-name-asian="Segoe UI Emoji" style:font-name-complex="Segoe UI Emoji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P189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text-position="super 66.6%" fo:font-size="10.5pt" style:font-size-asian="10.5pt" style:font-size-complex="10.5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9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language-asian="ja" style:country-asian="JP"/>
    </style:style>
    <style:style style:name="P200" style:parent-style-name="內文" style:family="paragraph">
      <style:paragraph-properties fo:text-align="justify" fo:text-indent="0.3333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 fo:color="#ED7D31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6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color="#FF0000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/>
    </style:style>
    <style:style style:name="T271" style:parent-style-name="預設段落字型" style:family="text">
      <style:text-properties style:font-name="Times New Roman" style:font-name-asian="標楷體" style:font-name-complex="Times New Roman" fo:color="#FF0000"/>
    </style:style>
    <style:style style:name="T272" style:parent-style-name="預設段落字型" style:family="text">
      <style:text-properties style:font-name="Times New Roman" style:font-name-asian="標楷體" style:font-name-complex="Times New Roman" fo:color="#FF0000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fo:background-color="#FFFFFF"/>
    </style:style>
  </office:automatic-styles>
  <office:body>
    <office:text text:use-soft-page-breaks="true">
      <text:p text:style-name="P1">─<text:s/>教學・研究・實踐之共融<text:s/>─</text:p>
      <text:p text:style-name="P3">2022靜宜大學教學實踐研究研討會</text:p>
      <text:p text:style-name="P4">【徵稿報名表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論文題目</text:p>
          </table:table-cell>
          <table:table-cell table:style-name="TableCell13" table:number-columns-spanned="3">
            <text:p text:style-name="P14">中文：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3">
            <text:p text:style-name="P18">英文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投稿類別</text:p>
          </table:table-cell>
          <table:table-cell table:style-name="TableCell22" table:number-columns-spanned="3">
            <text:p text:style-name="P23"><text:span text:style-name="T24">□</text:span><text:span text:style-name="T25">教育部大專校院教學實踐研究計畫</text:span><text:span text:style-name="T26"><text:s/></text:span><text:span text:style-name="T27"><text:s text:c="2"/></text:span><text:span text:style-name="T28">□後疫情時期的教學因應與變遷</text:span></text:p>
            <text:p text:style-name="P29">□高等教育教學實務研究<text:s/><text:s text:c="12"/>□數位科技與教學策略應用</text:p>
            <text:p text:style-name="P30">□創新教學與學習成效評估<text:s/><text:s text:c="10"/>□教學策略與課程設計研究</text:p>
            <text:p text:style-name="P31"><text:span text:style-name="T32">□教學實踐與校務研究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作者資料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服務機關與單位</text:p>
            <text:p text:style-name="P40">（或就讀學校系別）</text:p>
          </table:table-cell>
          <table:table-cell table:style-name="TableCell41">
            <text:p text:style-name="P42">職稱（或年級）</text:p>
          </table:table-cell>
        </table:table-row>
        <table:table-row table:style-name="TableRow43">
          <table:table-cell table:style-name="TableCell44">
            <text:p text:style-name="P45">第一作者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合著者</text:p>
            <text:p text:style-name="P55"><text:span text:style-name="T56">（可自行增加欄位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第一作者<text:line-break/>聯絡方式</text:p>
          </table:table-cell>
          <table:table-cell table:style-name="TableCell66" table:number-columns-spanned="3">
            <text:p text:style-name="P67">郵遞區號：</text:p>
            <text:p text:style-name="P68">地址：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手機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電子信箱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論文關鍵字</text:p>
            <text:p text:style-name="P80"><text:span text:style-name="T81">（至多</text:span><text:span text:style-name="T82">5</text:span><text:span text:style-name="T83">個）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摘要字數</text:p>
          </table:table-cell>
          <table:table-cell table:style-name="TableCell89" table:number-columns-spanned="3">
            <text:p text:style-name="P90">____________字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<text:span text:style-name="T97">※</text:span><text:span text:style-name="T98">請於</text:span><text:span text:style-name="T99">11</text:span><text:span text:style-name="T100">1</text:span><text:span text:style-name="T101">年</text:span><text:span text:style-name="T102">05</text:span><text:span text:style-name="T103">月</text:span><text:span text:style-name="T104">06</text:span><text:span text:style-name="T105">日</text:span><text:span text:style-name="T106">（五）</text:span><text:span text:style-name="T107">前，將填妥</text:span><text:span text:style-name="T108">之「</text:span><text:span text:style-name="T109">附</text:span><text:span text:style-name="T110">件</text:span><text:span text:style-name="T111">一、徵稿報名表</text:span><text:span text:style-name="T112">（含</text:span><text:span text:style-name="T113">論文摘要</text:span><text:span text:style-name="T114">）</text:span><text:span text:style-name="T115">」</text:span><text:span text:style-name="T116">，以</text:span><text:span text:style-name="T117">Word</text:span><text:span text:style-name="T118">檔形式</text:span><text:span text:style-name="T119">電郵至</text:span><text:span text:style-name="T120">yuchieh0</text:span><text:span text:style-name="T121">@pu.edu.tw</text:span><text:span text:style-name="T122">，並於主旨註明「</text:span><text:span text:style-name="T123">投稿</text:span><text:span text:style-name="T124">202</text:span><text:span text:style-name="T125">2</text:span><text:span text:style-name="T126">靜宜教學實踐研究研討會</text:span><text:span text:style-name="T127">」</text:span><text:span text:style-name="T128">。</text:span></text:p>
      <text:soft-page-break/>
      <text:p text:style-name="P129">─<text:s/>教學・研究・實踐之共融<text:s/>─</text:p>
      <text:p text:style-name="P130">2022靜宜大學教學實踐研究研討會</text:p>
      <text:p text:style-name="P131">【論文摘要格式】</text:p>
      <text:p text:style-name="P132"><text:span text:style-name="T133">（以上</text:span><text:span text:style-name="T134">文字</text:span><text:span text:style-name="T135">內容</text:span><text:span text:style-name="T136">，</text:span><text:span text:style-name="T137">請於回傳時自行刪除）</text:span></text:p>
      <text:p text:style-name="P138"/>
      <text:p text:style-name="P139"><text:span text:style-name="T140">中文論文題目（</text:span><text:span text:style-name="T141">標楷體，粗體，</text:span><text:span text:style-name="T142">20</text:span><text:span text:style-name="T143">號</text:span><text:span text:style-name="T144">字，置中</text:span><text:span text:style-name="T145">）</text:span></text:p>
      <text:p text:style-name="P146">Title (Times New Roman, bold, 20pt, center)</text:p>
      <text:p text:style-name="P147"><text:span text:style-name="T148">作者</text:span><text:span text:style-name="T149">1</text:span><text:span text:style-name="T150">，</text:span><text:span text:style-name="T151">通訊作者</text:span><text:span text:style-name="T152">2</text:span><text:span text:style-name="T153">*</text:span><text:span text:style-name="T154">，</text:span><text:span text:style-name="T155">作者</text:span><text:span text:style-name="T156">1</text:span><text:span text:style-name="T157">（標楷體，</text:span><text:span text:style-name="T158">1</text:span><text:span text:style-name="T159">2</text:span><text:span text:style-name="T160">號</text:span><text:span text:style-name="T161">字，置中）</text:span></text:p>
      <text:p text:style-name="P162"><text:span text:style-name="T163">1</text:span><text:span text:style-name="T164">服務</text:span><text:span text:style-name="T165">機關、</text:span><text:span text:style-name="T166">單位及職稱</text:span><text:span text:style-name="T167">（標楷體，</text:span><text:span text:style-name="T168">10.5</text:span><text:span text:style-name="T169">號</text:span><text:span text:style-name="T170">字，置中）</text:span></text:p>
      <text:p text:style-name="P171"><text:span text:style-name="T172">2</text:span><text:span text:style-name="T173"><text:note text:note-class="footnote" text:id="_ftn0"><text:note-citation text:label=""></text:note-citation><text:note-body><text:p text:style-name="註腳文字"><text:span text:style-name="T174"><text:s/></text:span><text:span text:style-name="T175">通訊作者</text:span><text:span text:style-name="T176">：</text:span><text:span text:style-name="T177">○○○</text:span><text:span text:style-name="T178">，</text:span><text:span text:style-name="T179">E-mail: 00000@gmail.com</text:span><text:span text:style-name="T180">。</text:span></text:p></text:note-body></text:note></text:span><text:span text:style-name="T181">服務</text:span><text:span text:style-name="T182">機關、</text:span><text:span text:style-name="T183">單位及職稱</text:span><text:span text:style-name="T184">（標楷體，</text:span><text:span text:style-name="T185">1</text:span><text:span text:style-name="T186">0.5</text:span><text:span text:style-name="T187">號</text:span><text:span text:style-name="T188">字，置中）</text:span></text:p>
      <text:p text:style-name="P189"><text:span text:style-name="T190">1</text:span><text:span text:style-name="T191">服務</text:span><text:span text:style-name="T192">機關、</text:span><text:span text:style-name="T193">單位及職稱</text:span><text:span text:style-name="T194">（標楷體，</text:span><text:span text:style-name="T195">10.5</text:span><text:span text:style-name="T196">號</text:span><text:span text:style-name="T197">字，置中）</text:span></text:p>
      <text:p text:style-name="P198">摘要（標楷體，粗體，14號字，置中）</text:p>
      <text:p text:style-name="P199">靜宜大學「教學・研究・實踐之共融：2022靜宜大學教學實踐研究研討會」謹訂論文摘要格式供投稿人參酌，請務必依本格式說明進行編排。</text:p>
      <text:p text:style-name="P200"><text:span text:style-name="T201">論文摘要</text:span><text:span text:style-name="T202">使用</text:span><text:span text:style-name="T203">A4</text:span><text:span text:style-name="T204">規格</text:span><text:span text:style-name="T205">Word</text:span><text:span text:style-name="T206">電子檔，</text:span><text:span text:style-name="T207">邊界上</text:span><text:span text:style-name="T208">、</text:span><text:span text:style-name="T209">下</text:span><text:span text:style-name="T210">、</text:span><text:span text:style-name="T211">左</text:span><text:span text:style-name="T212">、</text:span><text:span text:style-name="T213">右各</text:span><text:span text:style-name="T214">留</text:span><text:span text:style-name="T215">2</text:span><text:span text:style-name="T216">公分</text:span><text:span text:style-name="T217">。</text:span><text:span text:style-name="T218">請</text:span><text:span text:style-name="T219">投稿者</text:span><text:span text:style-name="T220">提供中文摘要，</text:span><text:span text:style-name="T221">字數限於</text:span><text:span text:style-name="T222">800~1,000</text:span><text:span text:style-name="T223">字</text:span><text:span text:style-name="T224">，無須提供英文摘要。</text:span><text:span text:style-name="T225">內文</text:span><text:span text:style-name="T226">及</text:span><text:span text:style-name="T227">段落格式</text:span><text:span text:style-name="T228">：</text:span><text:span text:style-name="T229">中文為標楷體、英文及數字為</text:span><text:span text:style-name="T230">Times New Roman</text:span><text:span text:style-name="T231">，</text:span><text:span text:style-name="T232">12</text:span><text:span text:style-name="T233">號</text:span><text:span text:style-name="T234">字，</text:span><text:span text:style-name="T235">每段落第一行</text:span><text:span text:style-name="T236">縮排</text:span><text:span text:style-name="T237">2</text:span><text:span text:style-name="T238">字元，段落為</text:span><text:span text:style-name="T239">單行間距</text:span><text:span text:style-name="T240">、與前後段距離</text:span><text:span text:style-name="T241">0</text:span><text:span text:style-name="T242">行</text:span><text:span text:style-name="T243">，</text:span><text:span text:style-name="T244">左右對齊</text:span><text:span text:style-name="T245">。本摘要以一頁為限，請勿編頁碼。</text:span></text:p>
      <text:p text:style-name="P246"/>
      <text:p text:style-name="P247"><text:span text:style-name="T248">關鍵字</text:span><text:span text:style-name="T249">：</text:span><text:span text:style-name="T250">第一關鍵字，第二關鍵字</text:span><text:span text:style-name="T251">（</text:span><text:span text:style-name="T252">至多</text:span><text:span text:style-name="T253">5</text:span><text:span text:style-name="T254">個；標楷體，</text:span><text:span text:style-name="T255">12</text:span><text:span text:style-name="T256">號</text:span><text:span text:style-name="T257">字，</text:span><text:span text:style-name="T258">左右</text:span><text:span text:style-name="T259">對齊</text:span><text:span text:style-name="T260">）</text:span></text:p>
      <text:p text:style-name="P261"/>
      <text:p text:style-name="P262"/>
      <text:p text:style-name="P263"/>
      <text:p text:style-name="P264"/>
      <text:p text:style-name="P265"/>
      <text:p text:style-name="P266"><text:span text:style-name="T267">※</text:span><text:span text:style-name="T268">請於</text:span><text:span text:style-name="T269">111</text:span><text:span text:style-name="T270">年</text:span><text:span text:style-name="T271">05</text:span><text:span text:style-name="T272">月</text:span><text:span text:style-name="T273">06</text:span><text:span text:style-name="T274">日</text:span><text:span text:style-name="T275">（五）前，將填妥之</text:span><text:span text:style-name="T276">「</text:span><text:span text:style-name="T277">附件一、徵稿報名表（含論文摘要）</text:span><text:span text:style-name="T278">」，以</text:span><text:span text:style-name="T279">Word</text:span><text:span text:style-name="T280">檔形式電郵至</text:span><text:span text:style-name="T281">yuchieh0@pu.edu.tw</text:span><text:span text:style-name="T282">，並於主旨註明「</text:span><text:span text:style-name="T283">投稿</text:span><text:span text:style-name="T284">2022</text:span><text:span text:style-name="T285">靜宜教學實踐研究研討會</text:span><text:span text:style-name="T286">」。</text:span><text:span text:style-name="T287">（本段</text:span><text:span text:style-name="T288">文字</text:span><text:span text:style-name="T289">內容</text:span><text:span text:style-name="T290">，</text:span><text:span text:style-name="T291">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7T03:47:00Z</meta:creation-date>
    <dc:date>2022-04-27T03:47:00Z</dc:date>
    <meta:print-date>2021-03-25T09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