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style:font-size-complex="12pt"/>
    </style:style>
    <style:style style:name="P11" style:parent-style-name="內文" style:family="paragraph">
      <style:text-properties style:font-name="Times New Roman" style:font-name-asian="標楷體" style:font-size-complex="12pt"/>
    </style:style>
    <style:style style:name="P12" style:parent-style-name="內文" style:family="paragraph">
      <style:text-properties style:font-name="Times New Roman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size-complex="12pt"/>
    </style:style>
    <style:style style:name="P16" style:parent-style-name="內文" style:family="paragraph">
      <style:text-properties style:font-name="Times New Roman" style:font-name-asian="標楷體" style:font-size-complex="12pt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P18" style:parent-style-name="內文" style:family="paragraph">
      <style:text-properties style:font-name="Times New Roman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P28" style:parent-style-name="內文" style:family="paragraph"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indent="0.0833in"/>
      <style:text-properties style:font-name="Times New Roman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P82" style:parent-style-name="內文" style:family="paragraph">
      <style:paragraph-properties fo:line-height="0.2083in"/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開放觀課教學教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課程名稱：<text:s text:c="2"/><text:s text:c="36"/>主講人:</text:p>
            <text:p text:style-name="P11"><text:s text:c="16"/></text:p>
            <text:p text:style-name="P12"><text:s text:c="23"/><text:s text:c="3"/>日期：<text:s text:c="12"/>時間: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導言Bridge-in：</text:p>
            <text:p text:style-name="P16"/>
            <text:p text:style-name="P17"/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學習目標Learning Objectives：</text:p>
            <text:p text:style-name="P22"/>
            <text:p text:style-name="P23"/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前測Pre-assessment：</text:p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參與式學習Participatory Learning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講授者活動</text:p>
          </table:table-cell>
          <table:table-cell table:style-name="TableCell39">
            <text:p text:style-name="P40">學習者活動</text:p>
          </table:table-cell>
          <table:table-cell table:style-name="TableCell41">
            <text:p text:style-name="P42">教學資源/設備</text:p>
          </table:table-cell>
        </table:table-row>
        <table:table-row table:style-name="TableRow43">
          <table:table-cell table:style-name="TableCell44">
            <text:p text:style-name="P45"><text:s/></text:p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後測Post-assessment：</text:p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摘要/總結Summary：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bookmark-start text:name="_GoBack"/><text:bookmark-end text:name="_GoBack"/></text:p>
          </table:table-cell>
          <table:covered-table-cell/>
          <table:covered-table-cell/>
          <table:covered-table-cell/>
        </table:table-row>
      </table:table>
      <text:p text:style-name="P71"><text:span text:style-name="T72">※說明:本表單由</text:span><text:span text:style-name="T73">授課老師</text:span><text:span text:style-name="T74">填寫</text:span><text:span text:style-name="T75">，請</text:span><text:span text:style-name="T76">於</text:span><text:span text:style-name="T77">觀</text:span><text:span text:style-name="T78">課前</text:span><text:span text:style-name="T79">填寫完成並提供給</text:span><text:span text:style-name="T80">觀課老師</text:span><text:span text:style-name="T81">。</text:span></text:p>
      <text:p text:style-name="P82"/>
      <text:p text:style-name="P83"><text:span text:style-name="T84"><text:s text:c="50"/></text:span><text:span text:style-name="T85"><text:s text:c="2"/>111.02.17更新</text:span></text:p>
      <text:p text:style-name="內文"><text:span text:style-name="T86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style-name="a0" draw:name="圖片 2" text:anchor-type="paragraph" svg:x="4.79583in" svg:y="-0.30347in" svg:width="1.79167in" svg:height="0.47917in" style:rel-width="scale" style:rel-height="scale"><draw:image xlink:href="media/image1.png" xlink:type="simple" xlink:show="embed" xlink:actuate="onLoad"/><svg:title/><svg:desc>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認識抽樣與等距抽樣演練</dc:title>
    <dc:subject/>
    <meta:initial-creator>cowgirl</meta:initial-creator>
    <dc:creator>celyn</dc:creator>
    <meta:creation-date>2022-02-18T05:59:00Z</meta:creation-date>
    <dc:date>2022-02-18T05:59:00Z</dc:date>
    <meta:print-date>2011-12-06T0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