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315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-0.25in" fo:margin-right="-0.356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-0.25in" fo:margin-right="-0.3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純文字" style:list-style-name="LFO1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color="#0070C0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純文字" style:list-style-name="LFO1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0070C0"/>
    </style:style>
    <style:style style:name="P34" style:parent-style-name="內文" style:family="paragraph">
      <style:text-properties style:font-name="標楷體" style:font-name-asian="標楷體" fo:color="#0070C0"/>
    </style:style>
    <style:style style:name="P35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36" style:parent-style-name="純文字" style:list-style-name="LFO1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color="#0070C0"/>
    </style:style>
    <style:style style:name="P38" style:parent-style-name="內文" style:family="paragraph">
      <style:text-properties style:font-name="標楷體" style:font-name-asian="標楷體" fo:color="#0070C0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44" style:parent-style-name="內文" style:family="paragraph">
      <style:text-properties style:font-name="標楷體" style:font-name-asian="標楷體" fo:color="#0070C0"/>
    </style:style>
    <style:style style:name="P45" style:parent-style-name="內文" style:family="paragraph">
      <style:text-properties style:font-name="標楷體" style:font-name-asian="標楷體" fo:color="#0070C0"/>
    </style:style>
    <style:style style:name="P46" style:parent-style-name="內文" style:family="paragraph">
      <style:text-properties style:font-name="標楷體" style:font-name-asian="標楷體" fo:color="#0070C0"/>
    </style:style>
    <style:style style:name="P47" style:parent-style-name="內文" style:family="paragraph">
      <style:text-properties style:font-name="標楷體" style:font-name-asian="標楷體" fo:color="#0070C0"/>
    </style:style>
    <style:style style:name="P48" style:parent-style-name="純文字" style:list-style-name="LFO1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0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1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2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3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4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縮排" style:family="paragraph">
      <style:paragraph-properties fo:text-indent="-0.3333in"/>
      <style:text-properties style:font-name="標楷體" style:font-name-asian="標楷體"/>
    </style:style>
    <style:style style:name="P64" style:parent-style-name="內文縮排" style:family="paragraph">
      <style:paragraph-properties fo:text-indent="-0.3333in"/>
      <style:text-properties style:font-name="標楷體" style:font-name-asian="標楷體"/>
    </style:style>
    <style:style style:name="P65" style:parent-style-name="內文縮排" style:family="paragraph">
      <style:paragraph-properties fo:text-indent="-0.3333in"/>
      <style:text-properties style:font-name="標楷體" style:font-name-asian="標楷體"/>
    </style:style>
    <style:style style:name="P66" style:parent-style-name="內文縮排" style:family="paragraph">
      <style:paragraph-properties fo:text-indent="-0.3333in"/>
      <style:text-properties style:font-name="標楷體" style:font-name-asian="標楷體"/>
    </style:style>
    <style:style style:name="P67" style:parent-style-name="內文縮排" style:family="paragraph">
      <style:paragraph-properties fo:text-indent="-0.3333in"/>
      <style:text-properties style:font-name="標楷體" style:font-name-asian="標楷體"/>
    </style:style>
    <style:style style:name="P68" style:parent-style-name="內文縮排" style:family="paragraph">
      <style:paragraph-properties fo:text-indent="-0.3333in"/>
      <style:text-properties style:font-name="標楷體" style:font-name-asian="標楷體"/>
    </style:style>
    <style:style style:name="P69" style:parent-style-name="內文縮排" style:family="paragraph">
      <style:paragraph-properties fo:text-indent="-0.3333in"/>
      <style:text-properties style:font-name="標楷體" style:font-name-asian="標楷體"/>
    </style:style>
    <style:style style:name="P70" style:parent-style-name="內文縮排" style:family="paragraph">
      <style:paragraph-properties fo:text-indent="-0.3333in"/>
      <style:text-properties style:font-name="標楷體" style:font-name-asian="標楷體"/>
    </style:style>
    <style:style style:name="P71" style:parent-style-name="內文縮排" style:family="paragraph">
      <style:paragraph-properties fo:text-indent="-0.3333in"/>
      <style:text-properties style:font-name="標楷體" style:font-name-asian="標楷體"/>
    </style:style>
    <style:style style:name="P72" style:parent-style-name="內文縮排" style:family="paragraph">
      <style:paragraph-properties fo:text-indent="-0.3333in"/>
      <style:text-properties style:font-name="標楷體" style:font-name-asian="標楷體"/>
    </style:style>
    <style:style style:name="P73" style:parent-style-name="內文縮排" style:family="paragraph">
      <style:paragraph-properties fo:text-indent="-0.3333in"/>
      <style:text-properties style:font-name="標楷體" style:font-name-asian="標楷體"/>
    </style:style>
    <style:style style:name="P74" style:parent-style-name="內文縮排" style:family="paragraph">
      <style:paragraph-properties fo:text-indent="-0.3333in"/>
      <style:text-properties style:font-name="標楷體" style:font-name-asian="標楷體"/>
    </style:style>
    <style:style style:name="P75" style:parent-style-name="內文縮排" style:family="paragraph">
      <style:paragraph-properties fo:text-indent="-0.3333in"/>
      <style:text-properties style:font-name="標楷體" style:font-name-asian="標楷體"/>
    </style:style>
    <style:style style:name="P76" style:parent-style-name="內文縮排" style:family="paragraph">
      <style:paragraph-properties fo:text-indent="-0.3333in"/>
      <style:text-properties style:font-name="標楷體" style:font-name-asian="標楷體"/>
    </style:style>
    <style:style style:name="P77" style:parent-style-name="內文縮排" style:family="paragraph">
      <style:paragraph-properties fo:text-indent="-0.3333in"/>
      <style:text-properties style:font-name="標楷體" style:font-name-asian="標楷體"/>
    </style:style>
    <style:style style:name="P78" style:parent-style-name="內文縮排" style:family="paragraph">
      <style:paragraph-properties fo:text-indent="-0.3333in"/>
      <style:text-properties style:font-name="標楷體" style:font-name-asian="標楷體"/>
    </style:style>
    <style:style style:name="P79" style:parent-style-name="內文縮排" style:family="paragraph">
      <style:paragraph-properties fo:text-indent="-0.3333in"/>
      <style:text-properties style:font-name="標楷體" style:font-name-asian="標楷體"/>
    </style:style>
    <style:style style:name="P80" style:parent-style-name="內文縮排" style:family="paragraph">
      <style:paragraph-properties fo:text-indent="-0.3333in"/>
      <style:text-properties style:font-name="標楷體" style:font-name-asian="標楷體"/>
    </style:style>
    <style:style style:name="P81" style:parent-style-name="內文縮排" style:family="paragraph">
      <style:paragraph-properties fo:text-indent="-0.3333in"/>
      <style:text-properties style:font-name="標楷體" style:font-name-asian="標楷體"/>
    </style:style>
    <style:style style:name="P82" style:parent-style-name="內文縮排" style:family="paragraph">
      <style:paragraph-properties fo:text-indent="-0.3333in"/>
      <style:text-properties style:font-name="標楷體" style:font-name-asian="標楷體"/>
    </style:style>
    <style:style style:name="P83" style:parent-style-name="內文縮排" style:family="paragraph">
      <style:paragraph-properties fo:text-indent="-0.3333in"/>
      <style:text-properties style:font-name="標楷體" style:font-name-asian="標楷體"/>
    </style:style>
    <style:style style:name="P84" style:parent-style-name="內文縮排" style:family="paragraph">
      <style:paragraph-properties fo:text-indent="-0.3333in"/>
      <style:text-properties style:font-name="標楷體" style:font-name-asian="標楷體"/>
    </style:style>
    <style:style style:name="P85" style:parent-style-name="內文縮排" style:family="paragraph">
      <style:paragraph-properties fo:text-indent="-0.3333in"/>
      <style:text-properties style:font-name="標楷體" style:font-name-asian="標楷體"/>
    </style:style>
    <style:style style:name="P86" style:parent-style-name="內文縮排" style:family="paragraph">
      <style:paragraph-properties fo:text-indent="-0.3333in"/>
      <style:text-properties style:font-name="標楷體" style:font-name-asian="標楷體"/>
    </style:style>
    <style:style style:name="P87" style:parent-style-name="內文縮排" style:family="paragraph">
      <style:paragraph-properties fo:text-indent="-0.3333in"/>
      <style:text-properties style:font-name="標楷體" style:font-name-asian="標楷體"/>
    </style:style>
    <style:style style:name="P88" style:parent-style-name="內文縮排" style:family="paragraph">
      <style:paragraph-properties fo:text-indent="-0.3333in"/>
      <style:text-properties style:font-name="標楷體" style:font-name-asian="標楷體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202124" fo:letter-spacing="0.002in" style:letter-kerning="false" fo:background-color="#FFFF00"/>
    </style:style>
    <style:style style:name="T98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99" style:parent-style-name="預設段落字型" style:family="text">
      <style:text-properties style:font-name="標楷體" style:font-name-asian="標楷體" style:font-name-complex="Arial" fo:color="#202124" fo:letter-spacing="0.002in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P105" style:parent-style-name="內文" style:family="paragraph">
      <style:paragraph-properties fo:text-align="center" fo:line-height="0.208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break-before="page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P111" style:parent-style-name="內文" style:family="paragraph">
      <style:paragraph-properties fo:line-height="0.3333in"/>
      <style:text-properties style:font-name="標楷體" style:font-name-asian="標楷體"/>
    </style:style>
    <style:style style:name="TableColumn113" style:family="table-column">
      <style:table-column-properties style:column-width="0.3715in" style:use-optimal-column-width="false"/>
    </style:style>
    <style:style style:name="TableColumn114" style:family="table-column">
      <style:table-column-properties style:column-width="1.2319in" style:use-optimal-column-width="false"/>
    </style:style>
    <style:style style:name="TableColumn115" style:family="table-column">
      <style:table-column-properties style:column-width="2.8493in" style:use-optimal-column-width="false"/>
    </style:style>
    <style:style style:name="TableColumn116" style:family="table-column">
      <style:table-column-properties style:column-width="0.6097in" style:use-optimal-column-width="false"/>
    </style:style>
    <style:style style:name="TableColumn117" style:family="table-column">
      <style:table-column-properties style:column-width="0.5854in" style:use-optimal-column-width="false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0.0451in" style:use-optimal-column-width="false"/>
    </style:style>
    <style:style style:name="Table112" style:family="table">
      <style:table-properties style:width="6.3826in" fo:margin-left="0in" table:align="center"/>
    </style:style>
    <style:style style:name="TableRow120" style:family="table-row">
      <style:table-row-properties style:min-row-height="0.309in" style:use-optimal-row-height="false" fo:keep-together="always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Row129" style:family="table-row">
      <style:table-row-properties style:min-row-height="0.4166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P135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P136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P137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P140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P143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P144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style:line-height-at-least="0.0138in"/>
      <style:text-properties style:font-name="標楷體" style:font-name-asian="標楷體" fo:letter-spacing="-0.0138in" style:font-size-complex="9pt"/>
    </style:style>
    <style:style style:name="TableRow147" style:family="table-row">
      <style:table-row-properties style:min-row-height="0.1701in"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-0.0013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166in"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145in" style:use-optimal-row-height="false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02in" style:use-optimal-row-height="false" fo:keep-together="always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013in"/>
    </style:style>
    <style:style style:name="P261" style:parent-style-name="內文" style:family="paragraph">
      <style:paragraph-properties style:snap-to-layout-grid="false" fo:text-align="justify" fo:line-height="0.2222in"/>
    </style:style>
    <style:style style:name="T262" style:parent-style-name="預設段落字型" style:family="text">
      <style:text-properties style:font-name="標楷體" style:font-name-asian="標楷體" fo:letter-spacing="-0.0013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2465in"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margin-left="0.0944in" fo:text-indent="-0.0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1131in" fo:text-indent="-0.1131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1131in" fo:text-indent="-0.1131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1131in" fo:text-indent="-0.1131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0833in"/>
    </style:style>
    <style:style style:name="T294" style:parent-style-name="預設段落字型" style:family="text">
      <style:text-properties style:font-name="標楷體" style:font-name-asian="標楷體" fo:letter-spacing="-0.0013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25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4222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0715in" fo:text-indent="-0.053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fo:widows="2" fo:orphans="2" fo:break-before="page" style:snap-to-layout-grid="false" fo:background-color="#FFFFFF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5" style:family="table-column">
      <style:table-column-properties style:column-width="0.375in" style:use-optimal-column-width="false"/>
    </style:style>
    <style:style style:name="TableColumn376" style:family="table-column">
      <style:table-column-properties style:column-width="1.243in" style:use-optimal-column-width="false"/>
    </style:style>
    <style:style style:name="TableColumn377" style:family="table-column">
      <style:table-column-properties style:column-width="2.875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5895in" style:use-optimal-column-width="false"/>
    </style:style>
    <style:style style:name="Table374" style:family="table">
      <style:table-properties style:width="6.2638in" fo:margin-left="0in" table:align="center"/>
    </style:style>
    <style:style style:name="TableRow381" style:family="table-row">
      <style:table-row-properties style:min-row-height="0.3111in" style:use-optimal-row-height="false" fo:keep-together="always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8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Row390" style:family="table-row">
      <style:table-row-properties style:min-row-height="0.75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396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397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398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401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0138in" fo:text-indent="0.2083in"/>
      <style:text-properties style:font-name="標楷體" style:font-name-asian="標楷體" fo:letter-spacing="-0.0138in" style:font-size-complex="9pt"/>
    </style:style>
    <style:style style:name="P404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405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TableRow406" style:family="table-row">
      <style:table-row-properties style:min-row-height="0.3673in" style:use-optimal-row-height="false" fo:keep-together="always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3673in" style:use-optimal-row-height="false" fo:keep-together="always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2777in" style:use-optimal-row-height="false" fo:keep-together="always"/>
    </style:style>
    <style:style style:name="P44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indent="0.083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2916in" style:use-optimal-row-height="false" fo:keep-together="always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.1111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2854in" style:use-optimal-row-height="false" fo:keep-together="always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1111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343in" style:use-optimal-row-height="false" fo:keep-together="always"/>
    </style:style>
    <style:style style:name="P513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/>
    </style:style>
    <style:style style:name="TableRow526" style:family="table-row">
      <style:table-row-properties style:min-row-height="0.343in" style:use-optimal-row-height="false" fo:keep-together="always"/>
    </style:style>
    <style:style style:name="P527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388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388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388in"/>
      <style:text-properties style:font-name="標楷體" style:font-name-asian="標楷體"/>
    </style:style>
    <style:style style:name="TableRow537" style:family="table-row">
      <style:table-row-properties style:min-row-height="0.3736in" style:use-optimal-row-height="false" fo:keep-together="always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388in" fo:margin-left="0.3333in" fo:text-indent="-0.3333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388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388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388in"/>
      <style:text-properties style:font-name="標楷體" style:font-name-asian="標楷體"/>
    </style:style>
    <style:style style:name="P548" style:parent-style-name="內文" style:family="paragraph">
      <style:paragraph-properties fo:widows="2" fo:orphans="2" style:snap-to-layout-grid="false" fo:background-color="#FFFFFF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background-color="#FFFF00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559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letter-kerning="false"/>
    </style:style>
    <style:style style:name="P560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letter-kerning="false"/>
    </style:style>
    <style:style style:name="P561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5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5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567" style:parent-style-name="內文" style:family="paragraph">
      <style:paragraph-properties fo:text-align="justify" fo:text-indent="-0.6618in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align="justify" fo:line-height="0.3333in" fo:margin-left="0.1111in" fo:text-indent="-0.7708in">
        <style:tab-stops/>
      </style:paragraph-properties>
    </style:style>
    <style:style style:name="P575" style:parent-style-name="內文" style:family="paragraph">
      <style:paragraph-properties fo:text-align="justify" fo:line-height="0.3333in" fo:margin-left="0.1111in" fo:text-indent="-0.770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justify" fo:line-height="0.3333in" fo:margin-left="0.0006in" fo:text-indent="-0.6604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margin-right="-0.3569in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純文字" style:family="paragraph">
      <style:paragraph-properties fo:text-align="justify" fo:margin-left="1.1666in" fo:margin-right="0.168in">
        <style:tab-stops/>
      </style:paragraph-properties>
      <style:text-properties style:font-name="標楷體" style:font-name-asian="標楷體" fo:color="#FF0000"/>
    </style:style>
    <style:style style:name="P596" style:parent-style-name="純文字" style:list-style-name="LFO2" style:family="paragraph">
      <style:paragraph-properties fo:text-align="justify" fo:margin-right="0.168in"/>
      <style:text-properties style:font-name="標楷體" style:font-name-asian="標楷體" fo:font-size="14pt" style:font-size-asian="14pt" style:font-size-complex="14pt"/>
    </style:style>
    <style:style style:name="P597" style:parent-style-name="純文字" style:list-style-name="LFO3" style:family="paragraph">
      <style:paragraph-properties fo:text-align="justify" fo:margin-right="0.168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margin-left="0.8333in">
        <style:tab-stops/>
      </style:paragraph-properties>
      <style:text-properties style:font-name="標楷體" style:font-name-asian="標楷體" fo:background-color="#FFFF00"/>
    </style:style>
    <style:style style:name="P600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純文字" style:list-style-name="LFO3" style:family="paragraph">
      <style:paragraph-properties fo:text-align="justify" fo:margin-right="0.168in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605" style:parent-style-name="純文字" style:list-style-name="LFO3" style:family="paragraph">
      <style:paragraph-properties fo:text-align="justify" fo:margin-right="0.168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margin-left="0.8333in">
        <style:tab-stops/>
      </style:paragraph-properties>
      <style:text-properties style:font-name="標楷體" style:font-name-asian="標楷體" fo:background-color="#FFFF00"/>
    </style:style>
    <style:style style:name="P613" style:parent-style-name="內文" style:family="paragraph">
      <style:paragraph-properties fo:margin-left="0.8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619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純文字" style:list-style-name="LFO3" style:family="paragraph">
      <style:paragraph-properties fo:text-align="justify" fo:margin-right="0.168in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純文字" style:list-style-name="LFO3" style:family="paragraph">
      <style:paragraph-properties fo:text-align="justify" fo:margin-right="0.168in"/>
      <style:text-properties style:font-name="標楷體" style:font-name-asian="標楷體"/>
    </style:style>
    <style:style style:name="P625" style:parent-style-name="清單段落" style:family="paragraph">
      <style:text-properties style:font-name="標楷體" style:font-name-asian="標楷體"/>
    </style:style>
    <style:style style:name="P626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/>
    </style:style>
    <style:style style:name="P627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/>
    </style:style>
    <style:style style:name="P628" style:parent-style-name="純文字" style:list-style-name="LFO3" style:family="paragraph">
      <style:paragraph-properties fo:text-align="justify" fo:margin-right="0.168in"/>
    </style:style>
    <style:style style:name="T629" style:parent-style-name="預設段落字型" style:family="text">
      <style:text-properties style:font-name="標楷體" style:font-name-asian="標楷體" style:font-size-complex="14pt"/>
    </style:style>
    <style:style style:name="P630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純文字" style:list-style-name="LFO2" style:family="paragraph">
      <style:paragraph-properties fo:text-align="justify" fo:margin-right="0.168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line-height-at-least="0.3472in"/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background-color="#FFFF00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P661" style:parent-style-name="內文" style:family="paragraph">
      <style:paragraph-properties fo:text-align="end" fo:margin-right="-0.3569in"/>
      <style:text-properties style:font-name="標楷體" style:font-name-asian="標楷體"/>
    </style:style>
    <style:style style:name="P662" style:parent-style-name="內文" style:family="paragraph">
      <style:paragraph-properties style:line-break="normal" fo:text-align="end" fo:margin-right="-0.3569in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2" draw:name="Text Box 14" text:anchor-type="paragraph" svg:x="-0.1125in" svg:y="-0.49653in" svg:width="1.5in" svg:height="0.47917in" style:rel-width="scale" style:rel-height="scale"><draw:text-box><text:p text:style-name="P4">觀課紀錄1－1</text:p></draw:text-box><svg:title/><svg:desc/></draw:frame></text:span><text:span text:style-name="T5">觀察前記錄表</text:span></text:p>
      <text:p text:style-name="P6"><text:span text:style-name="T7"><text:s text:c="5"/></text:span><text:span text:style-name="T8">課程名稱：</text:span><text:span text:style-name="T9">________________</text:span><text:span text:style-name="T10">教</text:span><text:span text:style-name="T11"><text:s/></text:span><text:span text:style-name="T12">學</text:span><text:span text:style-name="T13"><text:s/></text:span><text:span text:style-name="T14">者：</text:span><text:span text:style-name="T15"><text:s text:c="5"/></text:span><text:span text:style-name="T16"><text:s text:c="7"/></text:span><text:span text:style-name="T17"><text:s/></text:span><text:span text:style-name="T18"><text:s/></text:span><text:span text:style-name="T19"><text:s text:c="2"/></text:span><text:span text:style-name="T20">觀</text:span><text:span text:style-name="T21"><text:s/></text:span><text:span text:style-name="T22">察</text:span><text:span text:style-name="T23"><text:s/></text:span><text:span text:style-name="T24">者</text:span><text:span text:style-name="T25">:______________</text:span></text:p>
      <text:p text:style-name="P26"><text:span text:style-name="T27"><draw:custom-shape svg:x="0.125in" svg:y="0.17014in" svg:width="6.58264in" svg:height="7.84653in" draw:z-index="251655168" draw:id="id1" draw:style-name="a3" draw:name="Rectangle 4" text:anchor-type="paragraph"><svg:title/><svg:desc/><text:list text:style-name="LFO1" text:continue-numbering="true"><text:list-item><text:p text:style-name="P28">教材內容：</text:p></text:list-item></text:list><text:p text:style-name="P29"/><text:p text:style-name="P30"/><text:p text:style-name="P31"/><text:list text:style-name="LFO1" text:continue-numbering="true"><text:list-item><text:p text:style-name="P32">教學目標：</text:p></text:list-item></text:list><text:p text:style-name="P33"/><text:p text:style-name="P34"/><text:p text:style-name="P35"/><text:list text:style-name="LFO1" text:continue-numbering="true"><text:list-item><text:p text:style-name="P36">教學活動：</text:p></text:list-item></text:list><text:p text:style-name="P37"/><text:p text:style-name="P38"/><text:p text:style-name="內文"><text:span text:style-name="T39">(</text:span><text:span text:style-name="T40">本記錄表請由</text:span><text:span text:style-name="T41">觀察者</text:span><text:span text:style-name="T42">確實填寫，請勿統一貼上相同內容，謝謝您的協助</text:span><text:span text:style-name="T43">)</text:span></text:p><text:p text:style-name="P44"/><text:p text:style-name="P45"/><text:p text:style-name="P46"/><text:p text:style-name="P47"/><text:list text:style-name="LFO1" text:continue-numbering="true"><text:list-item><text:p text:style-name="P48">教學評量方式：</text:p></text:list-item></text:list><text:p text:style-name="P49"/><text:p text:style-name="P50"/><text:p text:style-name="P51"/><text:p text:style-name="P52"/><text:p text:style-name="P53"/><text:p text:style-name="P54"/><text:list text:style-name="LFO1" text:continue-numbering="true"><text:list-item><text:p text:style-name="P55"><text:span text:style-name="T56">觀課後</text:span><text:span text:style-name="T57">回饋會談時間和地點：</text:span><text:span text:style-name="T58">(</text:span><text:span text:style-name="T59">建議於觀課後三天內完成會談為佳</text:span><text:span text:style-name="T60">)</text:span></text:p></text:list-item></text:list><text:p text:style-name="P61"/><text:p text:style-name="P62"/><draw:enhanced-geometry draw:type="non-primitive" svg:viewBox="0 0 21600 21600" draw:enhanced-path="M 0 0 L 21600 0 21600 21600 0 21600 Z N"/></draw:custom-shap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※</text:span><text:span text:style-name="T91">說明</text:span><text:span text:style-name="T92">:</text:span><text:span text:style-name="T93">表單</text:span><text:span text:style-name="T94">1-1</text:span><text:span text:style-name="T95">請</text:span><text:span text:style-name="T96">於</text:span><text:span text:style-name="T97">觀課前</text:span><text:span text:style-name="T98">進行簡單五至十分鐘的交流討論，由</text:span><text:span text:style-name="T99">開放觀課者</text:span><text:span text:style-name="T100">提供</text:span><text:span text:style-name="T101">”</text:span><text:span text:style-name="T102">開放觀課教學教案</text:span><text:span text:style-name="T103">”</text:span><text:span text:style-name="T104">及介紹課程內容等資訊後進行填寫。</text:span></text:p>
      <text:p text:style-name="P105"/>
      <text:soft-page-break/>
      <text:p text:style-name="P106"><draw:frame draw:z-index="251656192" draw:id="id2" draw:style-name="a4" draw:name="Text Box 10" text:anchor-type="paragraph" svg:x="-0.24583in" svg:y="-0.32153in" svg:width="1.79167in" svg:height="0.47917in" style:rel-width="scale" style:rel-height="scale"><draw:text-box><text:p text:style-name="P107">觀課紀錄1－2 (1)</text:p></draw:text-box><svg:title/><svg:desc/></draw:frame></text:p>
      <text:p text:style-name="P108">教學觀察表</text:p>
      <text:p text:style-name="P109">教師姓名：________________課程名稱：________________<text:s/></text:p>
      <text:p text:style-name="P110">課程內容：_________________________________</text:p>
      <text:p text:style-name="P111">觀察者：_____________ <text:s text:c="4"/>觀察日期：_______ <text:s text:c="3"/>觀察時間：______至__________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層面</text:p>
          </table:table-cell>
          <table:table-cell table:style-name="TableCell123" table:number-rows-spanned="2">
            <text:p text:style-name="P124">評<text:s/>鑑<text:s/>指<text:s/>標</text:p>
          </table:table-cell>
          <table:table-cell table:style-name="TableCell125" table:number-rows-spanned="2">
            <text:p text:style-name="P126">參考檢核重點<text:s/></text:p>
          </table:table-cell>
          <table:table-cell table:style-name="TableCell127" table:number-columns-spanned="4">
            <text:p text:style-name="P128">評<text:s text:c="2"/>量(請V選)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值</text:p>
            <text:p text:style-name="P135">得</text:p>
            <text:p text:style-name="P136">推</text:p>
            <text:p text:style-name="P137">薦</text:p>
          </table:table-cell>
          <table:table-cell table:style-name="TableCell138">
            <text:p text:style-name="P139">通</text:p>
            <text:p text:style-name="P140">過</text:p>
          </table:table-cell>
          <table:table-cell table:style-name="TableCell141">
            <text:p text:style-name="P142">待</text:p>
            <text:p text:style-name="P143">改</text:p>
            <text:p text:style-name="P144">進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15">
            <text:p text:style-name="P149">A</text:p>
            <text:p text:style-name="P150">課</text:p>
            <text:p text:style-name="P151">程</text:p>
            <text:p text:style-name="P152">設</text:p>
            <text:p text:style-name="P153">計</text:p>
            <text:p text:style-name="P154">與</text:p>
            <text:p text:style-name="P155">教</text:p>
            <text:p text:style-name="P156"><text:span text:style-name="T157">學</text:span></text:p>
          </table:table-cell>
          <table:table-cell table:style-name="TableCell158" table:number-rows-spanned="3">
            <text:p text:style-name="P159"/>
            <text:p text:style-name="P160">精熟任教學科</text:p>
            <text:p text:style-name="P161">領域知識</text:p>
          </table:table-cell>
          <table:table-cell table:style-name="TableCell162">
            <text:p text:style-name="P163">正確掌握任教單元的教材內容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有效連結學生的新舊知識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結合學生的生活經驗<text:s text:c="4"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6">
            <text:p text:style-name="P201"/>
            <text:p text:style-name="P202">清楚呈現教材</text:p>
            <text:p text:style-name="P203">內容</text:p>
          </table:table-cell>
          <table:table-cell table:style-name="TableCell204">
            <text:p text:style-name="P205"><text:span text:style-name="T206">說明學習目標或學習重點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正確而清楚講解重要概念、原則或技能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多舉例說明或示範以增進理解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提供適當的練習以熟練學習內容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設計學習情境啟發學生思考與討論</text:p>
            <text:p text:style-name="P261"><text:span text:style-name="T262">(</text:span><text:span text:style-name="T263">進行師生討論、小組討論、小組發表</text:span><text:span text:style-name="T264">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完成每個學習活動後，適時歸納總結學習重點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6">
            <text:p text:style-name="P289"/>
            <text:p text:style-name="P290">運用有效教學</text:p>
            <text:p text:style-name="P291">技巧</text:p>
          </table:table-cell>
          <table:table-cell table:style-name="TableCell292">
            <text:p text:style-name="P293"><text:span text:style-name="T294">引發並維持學生學習動機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善於變化教學活動或教學策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教學活動的轉換與銜接能順暢進行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有效掌握教學節奏和時間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善用問答技巧</text:p>
            <text:p text:style-name="P347">（如提問、候答、傾聽、澄清、提示、轉問、深究、回應、兼顧不同層次問題、兼顧高低成就學生的反應等）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使用電腦網路或教學媒體有助於學生學習（含教具、圖片、補充材料、網路資源；宜大小適中、符合需求、內容正確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soft-page-break/>
      <text:p text:style-name="P371"><text:span text:style-name="T372"><draw:frame draw:z-index="251660288" draw:id="id3" draw:style-name="a5" draw:name="Text Box 15" text:anchor-type="paragraph" svg:x="-0.07917in" svg:y="0.25417in" svg:width="1.83264in" svg:height="0.47917in" style:rel-width="scale" style:rel-height="scale"><draw:text-box><text:p text:style-name="P373">觀課紀錄1－2 (2)</text:p></draw:text-box><svg:title/><svg:desc/></draw:frame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層面</text:p>
          </table:table-cell>
          <table:table-cell table:style-name="TableCell384" table:number-rows-spanned="2">
            <text:p text:style-name="P385">評<text:s/>鑑<text:s/>指<text:s/>標</text:p>
          </table:table-cell>
          <table:table-cell table:style-name="TableCell386" table:number-rows-spanned="2">
            <text:p text:style-name="P387">參考檢核重點</text:p>
          </table:table-cell>
          <table:table-cell table:style-name="TableCell388" table:number-columns-spanned="3">
            <text:p text:style-name="P389">評量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值</text:p>
            <text:p text:style-name="P396">得</text:p>
            <text:p text:style-name="P397">推</text:p>
            <text:p text:style-name="P398">薦</text:p>
          </table:table-cell>
          <table:table-cell table:style-name="TableCell399">
            <text:p text:style-name="P400">通</text:p>
            <text:p text:style-name="P401">過</text:p>
          </table:table-cell>
          <table:table-cell table:style-name="TableCell402">
            <text:p text:style-name="P403">待</text:p>
            <text:p text:style-name="P404">改</text:p>
            <text:p text:style-name="P405">進</text:p>
          </table:table-cell>
        </table:table-row>
        <table:table-row table:style-name="TableRow406">
          <table:table-cell table:style-name="TableCell407" table:number-rows-spanned="5">
            <text:p text:style-name="P408">A</text:p>
            <text:p text:style-name="P409">課</text:p>
            <text:p text:style-name="P410">程</text:p>
            <text:p text:style-name="P411">設</text:p>
            <text:p text:style-name="P412">計</text:p>
            <text:p text:style-name="P413">與</text:p>
            <text:p text:style-name="P414">教</text:p>
            <text:p text:style-name="P415"><text:span text:style-name="T416">學</text:span></text:p>
          </table:table-cell>
          <table:table-cell table:style-name="TableCell417" table:number-rows-spanned="2">
            <text:p text:style-name="P418"/>
            <text:p text:style-name="P419">善於運用學習</text:p>
            <text:p text:style-name="P420">評量</text:p>
          </table:table-cell>
          <table:table-cell table:style-name="TableCell421">
            <text:p text:style-name="P422">適時檢視學生的學習情形</text:p>
            <text:p text:style-name="P423">（包括口頭或紙筆方式）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依據實際需要選擇適切的評量方式</text:p>
            <text:p text:style-name="P435">（小考或家庭作業）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3">
            <text:p text:style-name="P445"/>
            <text:p text:style-name="P446">應用良好溝通</text:p>
            <text:p text:style-name="P447">技巧</text:p>
            <text:p text:style-name="P448"/>
          </table:table-cell>
          <table:table-cell table:style-name="TableCell449">
            <text:p text:style-name="P450">口語清晰、音量適中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教室走動或眼神能關照多數學生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師生互動良好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5">
            <text:p text:style-name="P481">B</text:p>
            <text:p text:style-name="P482">班</text:p>
            <text:p text:style-name="P483">級</text:p>
            <text:p text:style-name="P484">經</text:p>
            <text:p text:style-name="P485">營</text:p>
            <text:p text:style-name="P486">與</text:p>
            <text:p text:style-name="P487">輔</text:p>
            <text:p text:style-name="P488"><text:span text:style-name="T489">導</text:span></text:p>
          </table:table-cell>
          <table:table-cell table:style-name="TableCell490" table:number-rows-spanned="2">
            <text:p text:style-name="P491"/>
            <text:p text:style-name="P492">建立有助於學習的班級常規</text:p>
          </table:table-cell>
          <table:table-cell table:style-name="TableCell493">
            <text:p text:style-name="P494">教室秩序常規維持良好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適時增強學生的良好表現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3">
            <text:p text:style-name="P515"/>
            <text:p text:style-name="P516">營造積極的班級</text:p>
            <text:p text:style-name="P517">學習氣氛</text:p>
          </table:table-cell>
          <table:table-cell table:style-name="TableCell518">
            <text:p text:style-name="P519">布置或安排適當的學習環境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教師表現教學熱忱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學生能專注於學習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<text:s text:c="4"/></text:span><text:span text:style-name="T550">※</text:span><text:span text:style-name="T551">說明</text:span><text:span text:style-name="T552">:</text:span><text:span text:style-name="T553">表單</text:span><text:span text:style-name="T554">1-2</text:span><text:span text:style-name="T555">為</text:span><text:span text:style-name="T556">實際進班觀課</text:span><text:span text:style-name="T557">時所填寫之記錄表單，觀課期間請勿中途進出，避免干</text:span></text:p>
      <text:p text:style-name="P558"><text:s text:c="6"/>擾上課。<text:line-break/></text:p>
      <text:p text:style-name="P559"/>
      <text:p text:style-name="P560"/>
      <text:p text:style-name="P561"><text:s text:c="12"/></text:p>
      <text:p text:style-name="P562"/>
      <text:p text:style-name="P563"/>
      <text:p text:style-name="P564"/>
      <text:p text:style-name="P565"/>
      <text:p text:style-name="P566"/>
      <text:p text:style-name="P567"><text:span text:style-name="T568"><text:s text:c="16"/></text:span><text:span text:style-name="T569"><text:s text:c="49"/></text:span><text:span text:style-name="T570">觀察者簽名：</text:span><text:span text:style-name="T571">_______</text:span><text:span text:style-name="T572">__</text:span><text:span text:style-name="T573">___</text:span></text:p>
      <text:p text:style-name="P574"/>
      <text:soft-page-break/>
      <text:p text:style-name="P575"><text:span text:style-name="T576"><draw:frame draw:z-index="251658240" draw:id="id4" draw:style-name="a6" draw:name="Text Box 13" text:anchor-type="paragraph" svg:x="-0.6in" svg:y="0.35764in" svg:width="1.82292in" svg:height="0.36528in" style:rel-width="scale" style:rel-height="scale"><draw:text-box><text:p text:style-name="P577">觀課紀錄1－3</text:p></draw:text-box><svg:title/><svg:desc/></draw:frame></text:span></text:p>
      <text:p text:style-name="P578"/>
      <text:p text:style-name="P579"><text:span text:style-name="T580"><text:s text:c="23"/></text:span><text:span text:style-name="T581"><text:s text:c="13"/></text:span><text:span text:style-name="T582">觀察後記錄表</text:span></text:p>
      <text:p text:style-name="內文"><text:span text:style-name="T583">教學時間：</text:span><text:span text:style-name="T584"><text:s text:c="10"/></text:span><text:span text:style-name="T585"><text:s/></text:span><text:span text:style-name="T586">開課科系</text:span><text:span text:style-name="T587">/</text:span><text:span text:style-name="T588">年級：</text:span><text:span text:style-name="T589"><text:s text:c="10"/></text:span><text:span text:style-name="T590"><text:s text:c="2"/></text:span><text:span text:style-name="T591">課程名稱：</text:span><text:span text:style-name="T592"><text:s text:c="16"/></text:span></text:p>
      <text:p text:style-name="P593"><text:span text:style-name="T594"><draw:custom-shape svg:x="-0.37083in" svg:y="0.33611in" svg:width="7.64306in" svg:height="6.80278in" draw:z-index="251657216" draw:id="id5" draw:style-name="a7" draw:name="Rectangle 12" text:anchor-type="paragraph"><svg:title/><svg:desc/><text:p text:style-name="P595"/><text:list text:style-name="LFO2" text:continue-numbering="true"><text:list-item><text:p text:style-name="P596">教學者教學優點與特色：</text:p></text:list-item></text:list><text:list text:style-name="LFO3" text:continue-numbering="true"><text:list-item><text:p text:style-name="P597"><text:span text:style-name="T598">授課教師是否有使用「暖身或導言」引起課程動機？</text:span></text:p></text:list-item></text:list><text:p text:style-name="P599"/><text:p text:style-name="P600"/><text:list text:style-name="LFO3" text:continue-numbering="true"><text:list-item><text:p text:style-name="P601"><text:span text:style-name="T602">授課教師是否有訂立本次的「學習目標」？</text:span></text:p></text:list-item></text:list><text:p text:style-name="P603"/><text:p text:style-name="P604"/><text:list text:style-name="LFO3" text:continue-numbering="true"><text:list-item><text:p text:style-name="P605"><text:span text:style-name="T606">授課教師是不是有施予</text:span><text:span text:style-name="T607">「前測</text:span><text:span text:style-name="T608">(</text:span><text:span text:style-name="T609">口頭提問、紙筆測驗</text:span><text:span text:style-name="T610">)</text:span><text:span text:style-name="T611">」，藉以瞭解學生之先備知識？</text:span></text:p></text:list-item></text:list><text:p text:style-name="P612"/><text:p text:style-name="P613"><text:span text:style-name="T614">((</text:span><text:span text:style-name="T615">本記錄請由</text:span><text:span text:style-name="T616">觀察者</text:span><text:span text:style-name="T617">確實填寫，請勿統一貼上相同內容，謝謝您的協助</text:span><text:span text:style-name="T618">))</text:span></text:p><text:p text:style-name="P619"/><text:list text:style-name="LFO3" text:continue-numbering="true"><text:list-item><text:p text:style-name="P620"><text:span text:style-name="T621">授課教師在課程中是否有使用「參與式學習法」加深師生的雙向互動學習？</text:span></text:p></text:list-item></text:list><text:p text:style-name="P622"/><text:p text:style-name="P623"/><text:list text:style-name="LFO3" text:continue-numbering="true"><text:list-item><text:p text:style-name="P624">授課教師於課後，有無實施「後測」，驗收學生學習成果檢視是否達成學習目標？</text:p></text:list-item></text:list><text:p text:style-name="P625"/><text:p text:style-name="P626"/><text:p text:style-name="P627"/><text:list text:style-name="LFO3" text:continue-numbering="true"><text:list-item><text:p text:style-name="P628"><text:span text:style-name="T629">授課教師於課後，是否「摘要回顧、課程總結」？</text:span></text:p></text:list-item></text:list><text:p text:style-name="P630"/><text:p text:style-name="P631"/><text:list text:style-name="LFO2" text:continue-numbering="true"><text:list-item><text:p text:style-name="P632">對教學者教學的建議：</text:p></text:list-item></text:list><text:p text:style-name="P633"/><text:p text:style-name="P634"/><text:p text:style-name="P635">(註:<text:s/>本表所列項目可依實際情形自行調整)</text:p><draw:enhanced-geometry draw:type="non-primitive" svg:viewBox="0 0 21600 21600" draw:enhanced-path="M 0 0 L 21600 0 21600 21600 0 21600 Z N"/></draw:custom-shape></text:span><text:span text:style-name="T636">教</text:span><text:span text:style-name="T637"><text:s/></text:span><text:span text:style-name="T638">學</text:span><text:span text:style-name="T639"><text:s/></text:span><text:span text:style-name="T640">者：</text:span><text:span text:style-name="T641"><text:s text:c="7"/></text:span><text:span text:style-name="T642"><text:s text:c="2"/></text:span><text:span text:style-name="T643"><text:s/></text:span><text:span text:style-name="T644"><text:s/></text:span><text:span text:style-name="T645">觀</text:span><text:span text:style-name="T646"><text:s/></text:span><text:span text:style-name="T647">察</text:span><text:span text:style-name="T648"><text:s/></text:span><text:span text:style-name="T649">者：</text:span><text:span text:style-name="T650"><text:s text:c="11"/></text:span><text:span text:style-name="T651"><text:s/></text:span></text:p>
      <text:p text:style-name="內文"><text:span text:style-name="T652">※</text:span><text:span text:style-name="T653">說明</text:span><text:span text:style-name="T654">:</text:span><text:span text:style-name="T655">表單</text:span><text:span text:style-name="T656">1-3</text:span><text:span text:style-name="T657">於</text:span><text:span text:style-name="T658">觀課後</text:span><text:span text:style-name="T659">填寫，請給予教學者</text:span><text:span text:style-name="T660">正面回饋、建議或分享該次課程所觀察到的內容及未來應用，亦可進行相關問題回饋。</text:span></text:p>
      <text:p text:style-name="P661">系主任:_________________</text:p>
      <text:p text:style-name="P662"><text:span text:style-name="T663">(111.02.17</text:span><text:span text:style-name="T664">更新</text:span><text:span text:style-name="T6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" text:anchor-type="paragraph" svg:x="-1.31667in" svg:y="-0.27917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觀課的進行模式</dc:title>
    <dc:subject/>
    <meta:initial-creator>user</meta:initial-creator>
    <dc:creator>celyn</dc:creator>
    <meta:creation-date>2022-02-18T05:51:00Z</meta:creation-date>
    <dc:date>2022-02-18T05:58:00Z</dc:date>
    <meta:print-date>2018-10-02T01:10:00Z</meta:print-date>
    <meta:template xlink:href="Normal" xlink:type="simple"/>
    <meta:editing-cycles>5</meta:editing-cycles>
    <meta:editing-duration>PT360S</meta:editing-duration>
    <meta:document-statistic meta:page-count="4" meta:paragraph-count="3" meta:word-count="233" meta:character-count="1563" meta:row-count="11" meta:non-whitespace-character-count="1333"/>
  </office:meta>
</office:document-meta>
</file>