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55cm" table:align="center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3.75cm"/>
    </style:style>
    <style:style style:name="表格1.D" style:family="table-column">
      <style:table-column-properties style:column-width="1.383cm"/>
    </style:style>
    <style:style style:name="表格1.E" style:family="table-column">
      <style:table-column-properties style:column-width="3.667cm"/>
    </style:style>
    <style:style style:name="表格1.F" style:family="table-column">
      <style:table-column-properties style:column-width="3.685cm"/>
    </style:style>
    <style:style style:name="表格1.1" style:family="table-row">
      <style:table-row-properties style:min-row-height="0.95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445cm"/>
        </style:tab-stops>
      </style:paragraph-properties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>
        <style:tab-stops>
          <style:tab-stop style:position="4.445cm"/>
        </style:tab-stops>
      </style:paragraph-properties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style:font-name-asian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4.445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54cm" fo:margin-right="0cm" fo:text-indent="0cm" style:auto-text-indent="false">
        <style:tab-stops>
          <style:tab-stop style:position="4.445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445cm"/>
        </style:tab-stops>
      </style:paragraph-properties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健行科技大學</text:span><text:span text:style-name="T8">____</text:span><text:span text:style-name="T10">學年度</text:span><text:span text:style-name="T11"> </text:span><text:span text:style-name="T10">第</text:span><text:span text:style-name="T8">____</text:span><text:span text:style-name="T10">學期</text:span><text:span text:style-name="T11"> </text:span><text:span text:style-name="T10">課</text:span><text:span text:style-name="T12">後輔導學生上課簽到表</text:span></text:p>
      <text:p text:style-name="P6"><text:span text:style-name="T2">班級：</text:span><text:span text:style-name="T1">___</text:span><text:span text:style-name="T3"> <text:s text:c="2"/></text:span><text:span text:style-name="T3">_</text:span><text:span text:style-name="T1">_____</text:span><text:span text:style-name="T2">科目：</text:span><text:span text:style-name="T1">___</text:span><text:span text:style-name="T3">_</text:span><text:span text:style-name="T3"> <text:s text:c="3"/></text:span><text:span text:style-name="T1">_______</text:span><text:span text:style-name="T2">輔導教師：</text:span><text:span text:style-name="T1">____________</text:span></text:p>
      <text:p text:style-name="P6"><text:span text:style-name="T2">輔導日期：</text:span><text:span text:style-name="T1">__________</text:span><text:span text:style-name="T2">時間：</text:span><text:span text:style-name="T1">________</text:span><text:span text:style-name="T2">地點：</text:span><text:span text:style-name="T1">____________</text:span>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1"><text:span text:style-name="T6">學</text:span><text:span text:style-name="T5"> <text:s text:c="9"/></text:span><text:span text:style-name="T6">號</text:span></text:p>
          </table:table-cell>
          <table:table-cell table:style-name="表格1.A1" office:value-type="string">
            <text:p text:style-name="P1"><text:span text:style-name="T6">姓</text:span><text:span text:style-name="T5"> <text:s text:c="8"/></text:span><text:span text:style-name="T6">名</text:span></text:p>
          </table:table-cell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1"><text:span text:style-name="T6">學</text:span><text:span text:style-name="T5"> <text:s text:c="9"/></text:span><text:span text:style-name="T6">號</text:span></text:p>
          </table:table-cell>
          <table:table-cell table:style-name="表格1.F1" office:value-type="string">
            <text:p text:style-name="P1"><text:span text:style-name="T6">姓</text:span><text:span text:style-name="T5"> <text:s text:c="8"/></text:span><text:span text:style-name="T6">名</text:span>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30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40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style:letter-kerning="true" style:font-name-complex="Times New Roman"/>
    </style:style>
    <style:style style:name="頁尾_20_字元" style:display-name="頁尾 字元" style:family="text" style:parent-style-name="預設段落字型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501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c</meta:initial-creator>
    <meta:creation-date>2012-10-15T10:23:00</meta:creation-date>
    <dc:creator>cc</dc:creator>
    <dc:date>2012-10-15T10:23:00</dc:date>
    <meta:editing-cycles>2</meta:editing-cycles>
    <meta:editing-duration>PT3M</meta:editing-duration>
    <meta:document-statistic meta:table-count="1" meta:image-count="0" meta:object-count="0" meta:page-count="1" meta:paragraph-count="49" meta:word-count="107" meta:character-count="245"/>
    <meta:generator>OpenOffice/4.1.3$Win32 OpenOffice.org_project/413m1$Build-9783</meta:generator>
  </office:meta>
</office:document-meta>
</file>