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C0000000CCB617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中國龍毛隸書" svg:font-family="中國龍毛隸書, 新細明體" style:font-family-generic="modern"/>
    <style:font-face style:name="超研澤新藝體" svg:font-family="超研澤新藝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5.133cm"/>
    </style:style>
    <style:style style:name="表格1.1" style:family="table-row">
      <style:table-row-properties style:min-row-height="1.7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8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24cm" style:keep-together="true" fo:keep-together="auto"/>
    </style:style>
    <style:style style:name="表格1.A4" style:family="table-cell">
      <style:table-cell-properties style:vertical-align="middle" fo:background-color="#dbdbdb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5" style:family="table-row">
      <style:table-row-properties style:min-row-height="7.713cm" style:keep-together="true" fo:keep-together="auto"/>
    </style:style>
    <style:style style:name="表格1.A5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1.6" style:family="table-row">
      <style:table-row-properties style:min-row-height="6.172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7" style:family="table-row">
      <style:table-row-properties style:min-row-height="0.859cm" style:keep-together="true" fo:keep-together="auto"/>
    </style:style>
    <style:style style:name="表格1.8" style:family="table-row">
      <style:table-row-properties style:min-row-height="2.471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>
        <style:tab-stops>
          <style:tab-stop style:position="4.717cm"/>
        </style:tab-stops>
      </style:paragraph-properties>
    </style:style>
    <style:style style:name="P6" style:family="paragraph" style:parent-style-name="Standard">
      <style:paragraph-properties style:line-height-at-least="0.423cm">
        <style:tab-stops>
          <style:tab-stop style:position="4.717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0.423cm" style:auto-text-indent="false">
        <style:tab-stops>
          <style:tab-stop style:position="4.717cm"/>
        </style:tab-stops>
      </style:paragraph-properties>
    </style:style>
    <style:style style:name="P8" style:family="paragraph" style:parent-style-name="Standard">
      <style:paragraph-properties fo:margin-left="4.233cm" fo:margin-right="0cm" fo:line-height="150%" fo:text-indent="0cm" style:auto-text-indent="false">
        <style:tab-stops>
          <style:tab-stop style:position="4.717cm"/>
        </style:tab-stops>
      </style:paragraph-properties>
    </style:style>
    <style:style style:name="P9" style:family="paragraph" style:parent-style-name="Standard">
      <style:paragraph-properties fo:margin-left="4.233cm" fo:margin-right="0cm" fo:line-height="150%" fo:text-indent="0cm" style:auto-text-indent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847cm" fo:text-indent="0cm" style:auto-text-indent="false" style:snap-to-layout-grid="false">
        <style:tab-stops>
          <style:tab-stop style:position="4.717cm"/>
        </style:tab-stops>
      </style:paragraph-properties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0.531cm" fo:margin-right="0.847cm" fo:text-indent="-0.776cm" style:auto-text-indent="false" style:snap-to-layout-grid="false">
        <style:tab-stops>
          <style:tab-stop style:position="4.717cm"/>
        </style:tab-stops>
      </style:paragraph-properties>
    </style:style>
    <style:style style:name="P12" style:family="paragraph" style:parent-style-name="Text_20_body_20_indent">
      <style:paragraph-properties fo:margin-left="-0.002cm" fo:margin-right="0cm" style:line-height-at-least="0.423cm" fo:text-align="center" style:justify-single-word="false" fo:text-indent="-0.845cm" style:auto-text-indent="false" style:snap-to-layout-grid="false">
        <style:tab-stops>
          <style:tab-stop style:position="4.717cm"/>
        </style:tab-stops>
      </style:paragraph-properties>
    </style:style>
    <style:style style:name="P13" style:family="paragraph" style:parent-style-name="Text_20_body_20_indent" style:master-page-name="Standard">
      <style:paragraph-properties fo:margin-left="-0.002cm" fo:margin-right="0cm" style:line-height-at-least="0.423cm" fo:text-align="center" style:justify-single-word="false" fo:text-indent="-0.845cm" style:auto-text-indent="false" style:page-number="auto" style:snap-to-layout-grid="false">
        <style:tab-stops>
          <style:tab-stop style:position="4.717cm"/>
        </style:tab-stops>
      </style:paragraph-properties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70c0" style:font-name="標楷體" fo:font-weight="bold" style:font-name-asian="標楷體" style:font-weight-asian="bold" style:font-name-complex="標楷體"/>
    </style:style>
    <style:style style:name="T12" style:family="text">
      <style:text-properties fo:color="#0070c0" style:font-name="標楷體" fo:font-weight="bold" style:font-name-asian="標楷體" style:font-weight-asian="bold" style:font-name-complex="標楷體"/>
    </style:style>
    <style:style style:name="T13" style:family="text">
      <style:text-properties fo:color="#833c0b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fo:color="#833c0b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fo:color="#833c0b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健行科技大學</text:span><text:span text:style-name="T3"> </text:span><text:span text:style-name="T3"><text:s/></text:span><text:span text:style-name="T3"><text:s text:c="2"/></text:span><text:span text:style-name="T1">學年度第</text:span><text:span text:style-name="T3"> </text:span><text:span text:style-name="T3"><text:s/></text:span><text:span text:style-name="T3"><text:s/></text:span><text:span text:style-name="T1">學期</text:span></text:p>
      <text:p text:style-name="P12"><text:span text:style-name="T1"><text:s/></text:span><text:span text:style-name="T5">教學助理(TA)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聘任單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<text:span text:style-name="T6">授課教師</text:span>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2">課程名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輔導班級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輔導班級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4" table:number-columns-spanned="6" office:value-type="string">
            <text:p text:style-name="P2">異動申請項目（請擇一勾選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><text:span text:style-name="T8">1.□更換目前教學助理</text:span><text:span text:style-name="T8">（TA）</text:span></text:p>
            <text:p text:style-name="P5"><text:span text:style-name="T6">　更換TA姓名：</text:span><text:span text:style-name="T9">　　 <text:s/>　　　　</text:span><text:span text:style-name="T6">TA班級：</text:span><text:span text:style-name="T9">　 <text:s text:c="13"/></text:span><text:span text:style-name="T6">學號：</text:span><text:span text:style-name="T9">　　　　　　　</text:span></text:p>
            <text:p text:style-name="P5"><text:span text:style-name="T6">　　　更換原因：□教學助理工作態度不佳</text:span></text:p>
            <text:p text:style-name="P5"><text:span text:style-name="T6">　　　　　　　　□教學助理表現不符合老師、學生期待</text:span></text:p>
            <text:p text:style-name="P5"><text:span text:style-name="T6">　　　　　　　　□其他：</text:span><text:span text:style-name="T9">　　　　　　　　　　　 <text:s text:c="8"/>　　　 　　　</text:span></text:p>
            <text:p text:style-name="P5"><text:span text:style-name="T6">　接任TA姓名：</text:span><text:span text:style-name="T9">　　　　　　　</text:span><text:span text:style-name="T6">TA班級：</text:span><text:span text:style-name="T9">　 <text:s text:c="13"/></text:span><text:span text:style-name="T6">學號：</text:span><text:span text:style-name="T9">　　　　　　　　</text:span></text:p>
            <text:p text:style-name="P5"><text:span text:style-name="T6">　　　接任起迄日：</text:span><text:span text:style-name="T9">　　</text:span><text:span text:style-name="T6">年</text:span><text:span text:style-name="T9">　　</text:span><text:span text:style-name="T6">月</text:span><text:span text:style-name="T9">　　</text:span><text:span text:style-name="T6">日</text:span></text:p>
            <text:p text:style-name="P6"><text:span text:style-name="T6"><text:s text:c="6"/></text:span><text:span text:style-name="T11">※請新接任</text:span><text:span text:style-name="T11">TA</text:span><text:span text:style-name="T11">同時</text:span><text:span text:style-name="T11">依申請流程提出新申請，並繳交TA申請單及各式相關附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pan text:style-name="T8">2.□停止聘用教學助理（TA）</text:span></text:p>
            <text:p text:style-name="P5"><text:span text:style-name="T6">　TA姓名：</text:span><text:span text:style-name="T9">　　　 </text:span><text:span text:style-name="T9"><text:s/></text:span><text:span text:style-name="T9"><text:s/>　　</text:span><text:span text:style-name="T6">TA班級：</text:span><text:span text:style-name="T9">　 <text:s text:c="4"/></text:span><text:span text:style-name="T9"><text:s text:c="4"/></text:span><text:span text:style-name="T9"><text:s text:c="4"/></text:span><text:span text:style-name="T6">學號：</text:span><text:span text:style-name="T9">　　　　 　　　</text:span></text:p>
            <text:p text:style-name="P7"><text:span text:style-name="T9"><text:s text:c="4"/></text:span><text:span text:style-name="T6">年</text:span><text:span text:style-name="T9"> <text:s text:c="3"/></text:span><text:span text:style-name="T6">月</text:span><text:span text:style-name="T9"> <text:s text:c="3"/></text:span><text:span text:style-name="T6">日起停止聘用，教學助理乙職，並不再申請教學助理輔導學生。</text:span></text:p>
            <text:p text:style-name="P4">　　　停止聘用原因：□教學助理工作態度不佳</text:p>
            <text:p text:style-name="P9">□教學助理表現不符合老師、學生期待</text:p>
            <text:p text:style-name="P8"><text:span text:style-name="T6">□其他：</text:span><text:span text:style-name="T9">　　　　　　　　 <text:s text:c="5"/>　　　 <text:s text:c="4"/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申請老師</text:p>
          </table:table-cell>
          <table:covered-table-cell/>
          <table:table-cell table:style-name="表格1.B2" table:number-columns-spanned="2" office:value-type="string">
            <text:p text:style-name="P2">單位主管</text:p>
          </table:table-cell>
          <table:covered-table-cell/>
          <table:table-cell table:style-name="表格1.F2" table:number-columns-spanned="2" office:value-type="string">
            <text:p text:style-name="P2">審查單位主管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3"/>
          </table:table-cell>
          <table:covered-table-cell/>
        </table:table-row>
      </table:table>
      <text:p text:style-name="P10"/>
      <text:p text:style-name="P11"><text:span text:style-name="T13">★</text:span><text:span text:style-name="T13"> </text:span><text:span text:style-name="T13">因</text:span><text:span text:style-name="T13">勞保加退保有時效問題，請於停聘的月底前送達至卓越中心，以利即時完成加保及退保事</text:span><text:span text:style-name="T15">宜，謝謝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中國龍毛隸書" svg:font-family="中國龍毛隸書, 新細明體" style:font-family-generic="modern"/>
    <style:font-face style:name="超研澤新藝體" svg:font-family="超研澤新藝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樣式1" style:family="paragraph" style:parent-style-name="Standard"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line-height="0.776cm" fo:text-indent="0.988cm" style:auto-text-indent="false" style:snap-to-layout-grid="false"/>
      <style:text-properties fo:font-size="14pt" style:font-name-asian="標楷體" style:font-size-asian="14pt"/>
    </style:style>
    <style:style style:name="樣式2" style:family="paragraph" style:parent-style-name="Text_20_body_20_indent">
      <style:paragraph-properties fo:margin-left="2.223cm" fo:margin-right="0cm" fo:text-indent="-2.223cm" style:auto-text-indent="false"/>
      <style:text-properties fo:font-size="14pt" style:font-name-asian="中國龍毛隸書" style:font-size-asian="14pt"/>
    </style:style>
    <style:style style:name="樣式3" style:family="paragraph" style:parent-style-name="Standard">
      <style:paragraph-properties style:line-height-at-leas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 style:font-name="Wingdings" style:font-name-complex="Wingdings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附件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【附件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附件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123</meta:initial-creator>
    <meta:creation-date>2012-07-25T09:35:00</meta:creation-date>
    <dc:creator>user</dc:creator>
    <dc:date>2019-10-23T14:17:00</dc:date>
    <meta:print-date>2009-09-24T13:21:00</meta:print-date>
    <meta:editing-cycles>13</meta:editing-cycles>
    <meta:editing-duration>PT37M</meta:editing-duration>
    <meta:document-statistic meta:table-count="1" meta:image-count="0" meta:object-count="0" meta:page-count="1" meta:paragraph-count="26" meta:word-count="327" meta:character-count="547"/>
    <meta:generator>OpenOffice/4.1.3$Win32 OpenOffice.org_project/413m1$Build-9783</meta:generator>
  </office:meta>
</office:document-meta>
</file>