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 fo:margin-bottom="0.125in" style:line-height-at-least="0.1111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11" style:family="table-column">
      <style:table-column-properties style:column-width="0.4687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826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2.1722in" style:use-optimal-column-width="false"/>
    </style:style>
    <style:style style:name="Table10" style:family="table">
      <style:table-properties style:width="7.6618in" fo:margin-left="-0.0784in" table:align="left"/>
    </style:style>
    <style:style style:name="TableRow22" style:family="table-row">
      <style:table-row-properties style:min-row-height="0.0486in" style:use-optimal-row-height="false"/>
    </style:style>
    <style:style style:name="TableCell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138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8" style:family="table-row">
      <style:table-row-properties style:min-row-height="0.313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92" style:family="table-row">
      <style:table-row-properties style:min-row-height="0.2361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06" style:family="table-row">
      <style:table-row-properties style:min-row-height="0.2361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48" style:family="table-row">
      <style:table-row-properties style:min-row-height="0.2361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62" style:family="table-row">
      <style:table-row-properties style:min-row-height="0.2361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76" style:family="table-row">
      <style:table-row-properties style:min-row-height="0.2361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90" style:family="table-row">
      <style:table-row-properties style:min-row-height="0.2361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20" style:family="table-row">
      <style:table-row-properties style:min-row-height="0.2361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35" style:family="table-row">
      <style:table-row-properties style:min-row-height="0.2361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50" style:family="table-row">
      <style:table-row-properties style:min-row-height="0.2361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65" style:family="table-row">
      <style:table-row-properties style:min-row-height="0.2361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80" style:family="table-row">
      <style:table-row-properties style:min-row-height="0.2361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95" style:family="table-row">
      <style:table-row-properties style:min-row-height="0.2361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10" style:family="table-row">
      <style:table-row-properties style:min-row-height="0.2361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25" style:family="table-row">
      <style:table-row-properties style:min-row-height="0.2361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40" style:family="table-row">
      <style:table-row-properties style:min-row-height="0.2361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55" style:family="table-row">
      <style:table-row-properties style:min-row-height="0.2104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list-style-name="WW8Num15" style:family="paragraph">
      <style:paragraph-properties style:snap-to-layout-grid="false" style:line-height-at-least="0.2083in" fo:margin-left="0.1972in" fo:text-indent="-0.1972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fo:color="#0070C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color="#0070C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fo:color="#0070C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標楷體" fo:color="#0070C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標楷體" fo:color="#0070C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" fo:color="#0070C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標楷體" fo:color="#0070C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標楷體" fo:color="#0070C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69" style:parent-style-name="Standard" style:family="paragraph">
      <style:paragraph-properties style:snap-to-layout-grid="false" style:line-height-at-least="0.2083in" fo:margin-left="0.1972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75" style:parent-style-name="Standard" style:list-style-name="WW8Num15" style:family="paragraph">
      <style:paragraph-properties style:snap-to-layout-grid="false" style:line-height-at-least="0.2083in" fo:margin-left="0.1972in" fo:text-indent="-0.1972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78" style:parent-style-name="Standard" style:list-style-name="WW8Num15" style:family="paragraph">
      <style:paragraph-properties style:snap-to-layout-grid="false" style:line-height-at-least="0.2083in" fo:margin-left="0.1972in" fo:text-indent="-0.1972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標楷體" fo:color="#ED7D31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84" style:family="table-row">
      <style:table-row-properties style:min-row-height="0.2326in" style:use-optimal-row-height="false"/>
    </style:style>
    <style:style style:name="TableCell3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8" style:family="table-row">
      <style:table-row-properties style:min-row-height="2.4479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91" style:parent-style-name="Standard" style:family="paragraph">
      <style:paragraph-properties style:snap-to-layout-grid="false" fo:text-align="justify"/>
    </style:style>
    <style:style style:name="T392" style:parent-style-name="預設段落字型" style:family="text">
      <style:text-properties style:font-name="標楷體" style:font-name-asian="標楷體" style:font-name-complex="標楷體" fo:color="#AEAAAA"/>
    </style:style>
    <style:style style:name="T393" style:parent-style-name="預設段落字型" style:family="text">
      <style:text-properties style:font-name="標楷體" style:font-name-asian="標楷體" style:font-name-complex="標楷體" fo:color="#AEAAAA"/>
    </style:style>
    <style:style style:name="T394" style:parent-style-name="預設段落字型" style:family="text">
      <style:text-properties style:font-name="標楷體" style:font-name-asian="標楷體" style:font-name-complex="標楷體" fo:color="#AEAAAA"/>
    </style:style>
    <style:style style:name="P395" style:parent-style-name="Standard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="標楷體" style:font-name-asian="標楷體" style:font-name-complex="標楷體" fo:color="#AEAAAA"/>
    </style:style>
    <style:style style:name="P397" style:parent-style-name="Standard" style:family="paragraph">
      <style:paragraph-properties fo:break-before="page"/>
    </style:style>
    <style:style style:name="TableColumn399" style:family="table-column">
      <style:table-column-properties style:column-width="3.827in" style:use-optimal-column-width="false"/>
    </style:style>
    <style:style style:name="TableColumn400" style:family="table-column">
      <style:table-column-properties style:column-width="3.8347in" style:use-optimal-column-width="false"/>
    </style:style>
    <style:style style:name="Table398" style:family="table">
      <style:table-properties style:width="7.6618in" fo:margin-left="-0.0784in" table:align="left"/>
    </style:style>
    <style:style style:name="TableRow401" style:family="table-row">
      <style:table-row-properties style:min-row-height="0.0277in" style:use-optimal-row-height="false"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05" style:family="table-row">
      <style:table-row-properties style:min-row-height="1.7027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P4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A6A6A6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A6A6A6"/>
    </style:style>
    <style:style style:name="TableRow412" style:family="table-row">
      <style:table-row-properties style:min-row-height="0.2125in" style:use-optimal-row-height="false"/>
    </style:style>
    <style:style style:name="TableCell4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15" style:family="table-row">
      <style:table-row-properties style:min-row-height="1.2583in" style:use-optimal-row-height="false"/>
    </style:style>
    <style:style style:name="TableCell4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7" style:parent-style-name="Standard" style:list-style-name="WW8Num7" style:family="paragraph">
      <style:paragraph-properties style:snap-to-layout-grid="false" fo:text-align="justify" style:line-height-at-least="0.2222in" fo:margin-left="0.2479in" fo:text-indent="-0.2479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P429" style:parent-style-name="Standard" style:list-style-name="WW8Num7" style:family="paragraph">
      <style:paragraph-properties style:snap-to-layout-grid="false" fo:text-align="justify" style:line-height-at-least="0.2222in" fo:margin-left="0.2479in" fo:text-indent="-0.2479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P442" style:parent-style-name="Standard" style:list-style-name="WW8Num7" style:family="paragraph">
      <style:paragraph-properties style:snap-to-layout-grid="false" fo:text-align="justify" style:line-height-at-least="0.2222in" fo:margin-left="0.2479in" fo:text-indent="-0.2479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P454" style:parent-style-name="Standard" style:list-style-name="WW8Num7" style:family="paragraph">
      <style:paragraph-properties style:snap-to-layout-grid="false" fo:text-align="justify" style:line-height-at-least="0.2222in" fo:margin-left="0.2479in" fo:text-indent="-0.2479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P466" style:parent-style-name="Standard" style:list-style-name="WW8Num7" style:family="paragraph">
      <style:paragraph-properties style:snap-to-layout-grid="false" fo:text-align="justify" style:line-height-at-least="0.2222in" fo:margin-left="0.2479in" fo:text-indent="-0.2479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P478" style:parent-style-name="Standard" style:family="paragraph">
      <style:paragraph-properties style:snap-to-layout-grid="false" fo:text-align="justify" style:line-height-at-least="0.1388in" fo:margin-left="0.2229in" fo:text-indent="-0.2229in">
        <style:tab-stops/>
      </style:paragraph-properties>
    </style:style>
    <style:style style:name="T47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8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8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8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8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8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8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8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8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8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8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9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9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9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9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9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9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9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9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498" style:parent-style-name="Standard" style:family="paragraph">
      <style:paragraph-properties style:snap-to-layout-grid="false" fo:text-align="justify" style:line-height-at-least="0.1388in" fo:margin-left="0.2229in" fo:text-indent="-0.2229in">
        <style:tab-stops/>
      </style:paragraph-properties>
      <style:text-properties style:font-name-asian="標楷體" fo:color="#FF0000" fo:font-size="11pt" style:font-size-asian="11pt" style:font-size-complex="11pt"/>
    </style:style>
    <style:style style:name="P499" style:parent-style-name="Standard" style:family="paragraph">
      <style:paragraph-properties style:snap-to-layout-grid="false" fo:text-align="justify" style:line-height-at-least="0.1388in" fo:margin-left="0.2229in" fo:text-indent="-0.2229in">
        <style:tab-stops/>
      </style:paragraph-properties>
      <style:text-properties style:font-name-asian="標楷體"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3">11</text:span><text:span text:style-name="T4">1</text:span><text:span text:style-name="T5">-</text:span><text:span text:style-name="T6">1</text:span><text:span text:style-name="T7">學期</text:span><text:span text:style-name="T8"><text:s/></text:span><text:span text:style-name="T9">勤學獎勵『課業輔導紀錄表』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1">
            <text:p text:style-name="P24">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學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系所/班級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電話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E-mail</text:span>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1">
            <text:p text:style-name="P50">課業輔導學習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序號</text:p>
          </table:table-cell>
          <table:table-cell table:style-name="TableCell54" table:number-columns-spanned="2">
            <text:p text:style-name="P55">日期</text:p>
          </table:table-cell>
          <table:covered-table-cell/>
          <table:table-cell table:style-name="TableCell56" table:number-columns-spanned="3">
            <text:p text:style-name="P57">學習內容及情形</text:p>
          </table:table-cell>
          <table:covered-table-cell/>
          <table:covered-table-cell/>
          <table:table-cell table:style-name="TableCell58">
            <text:p text:style-name="P59">序號</text:p>
          </table:table-cell>
          <table:table-cell table:style-name="TableCell60" table:number-columns-spanned="2">
            <text:p text:style-name="P61">日期</text:p>
          </table:table-cell>
          <table:covered-table-cell/>
          <table:table-cell table:style-name="TableCell62" table:number-columns-spanned="2">
            <text:p text:style-name="P63">學習內容及情形</text:p>
          </table:table-cell>
          <table:covered-table-cell/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<text:span text:style-name="T73">21</text:span>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<text:span text:style-name="T87">22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<text:span text:style-name="T101">23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<text:span text:style-name="T115">24</text:span>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<text:span text:style-name="T129">25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<text:span text:style-name="T143">26</text:span>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<text:span text:style-name="T157">27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<text:span text:style-name="T171">28</text:span>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<text:span text:style-name="T185">29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10</text:span>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<text:span text:style-name="T200">30</text:span>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11</text:span>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<text:span text:style-name="T215">31</text:span>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12</text:span>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><text:span text:style-name="T230">32</text:span>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<text:span text:style-name="T238">13</text:span>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><text:span text:style-name="T245">33</text:span>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14</text:span>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><text:span text:style-name="T260">34</text:span>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<text:span text:style-name="T268">15</text:span>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><text:span text:style-name="T275">35</text:span>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<text:span text:style-name="T283">16</text:span>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><text:span text:style-name="T290">36</text:span>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<text:span text:style-name="T298">17</text:span>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><text:span text:style-name="T305">37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<text:span text:style-name="T313">18</text:span>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><text:span text:style-name="T320">38</text:span>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<text:span text:style-name="T328">19</text:span>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><text:span text:style-name="T335">39</text:span>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><text:span text:style-name="T343">20</text:span>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><text:span text:style-name="T350">40</text:span>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 table:number-columns-spanned="11">
            <text:list text:style-name="WW8Num15" text:continue-numbering="true">
              <text:list-item>
                <text:p text:style-name="P357"><text:span text:style-name="T358">集點方式：</text:span><text:span text:style-name="T359">接受「</text:span><text:span text:style-name="T360">TA/</text:span><text:span text:style-name="T361">駐點</text:span><text:span text:style-name="T362">TA</text:span><text:span text:style-name="T363">」、「任課教師」、「導師」課後輔導</text:span><text:span text:style-name="T364">及</text:span><text:span text:style-name="T365">「未來教室</text:span><text:span text:style-name="T366">(A913)</text:span><text:span text:style-name="T367">」進行同儕課後學習輔導</text:span><text:span text:style-name="T368">。</text:span></text:p>
              </text:list-item>
            </text:list>
            <text:p text:style-name="P369"><text:span text:style-name="T370">（上述</text:span><text:span text:style-name="T371">2</text:span><text:span text:style-name="T372">項集點方式可同時進行且合併計算點數，單日最多累計</text:span><text:span text:style-name="T373">5</text:span><text:span text:style-name="T374">點。）</text:span></text:p>
            <text:list text:style-name="WW8Num15" text:continue-numbering="true">
              <text:list-item>
                <text:p text:style-name="P375"><text:span text:style-name="T376">於未來教室學習之點數，由卓越中心認證核章，若以電子檔繳交者，請將核撥之點數掃瞄</text:span><text:span text:style-name="T377">貼至本表附件。</text:span></text:p>
              </text:list-item>
              <text:list-item>
                <text:p text:style-name="P378"><text:span text:style-name="T379">累積達到</text:span><text:span text:style-name="T380">5</text:span><text:span text:style-name="T381">點以上並繳交「課業輔導學習紀錄表」者方符合獎助資格，</text:span><text:span text:style-name="T382">集點越多獲獎金額越高</text:span><text:span text:style-name="T38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1">
            <text:p text:style-name="P386"><text:span text:style-name="T387">課業輔導學習心得總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11">
            <text:p text:style-name="P390"/>
            <text:p text:style-name="P391"><text:span text:style-name="T392">（請分享總體學習心得約</text:span><text:span text:style-name="T393">200</text:span><text:span text:style-name="T394">字）</text:span></text:p>
            <text:p text:style-name="P395"><text:span text:style-name="T396">可描述參與各項課業輔導之前後差異、獲得哪些方面學習與成長、對未來的影響、學習心態的調整及改進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">
            <text:p text:style-name="P403"><text:span text:style-name="T404">課業輔導學習活動照片</text:span></text:p>
          </table:table-cell>
          <table:covered-table-cell/>
        </table:table-row>
        <table:table-row table:style-name="TableRow405">
          <table:table-cell table:style-name="TableCell406">
            <text:p text:style-name="P407">請插入圖片</text:p>
            <text:p text:style-name="P408">（不得空白）</text:p>
          </table:table-cell>
          <table:table-cell table:style-name="TableCell409">
            <text:p text:style-name="P410">請插入圖片</text:p>
            <text:p text:style-name="P411">（不得空白）</text:p>
          </table:table-cell>
        </table:table-row>
        <table:table-row table:style-name="TableRow412">
          <table:table-cell table:style-name="TableCell413" table:number-columns-spanned="2">
            <text:p text:style-name="P414">課業學習輔導回饋</text:p>
          </table:table-cell>
          <table:covered-table-cell/>
        </table:table-row>
        <table:table-row table:style-name="TableRow415">
          <table:table-cell table:style-name="TableCell416" table:number-columns-spanned="2">
            <text:list text:style-name="WW8Num7" text:continue-numbering="true">
              <text:list-item>
                <text:p text:style-name="P417"><text:span text:style-name="T418">參加課業學習輔導提升了「學習能力」：</text:span><text:span text:style-name="T419">□</text:span><text:span text:style-name="T420">非常滿意</text:span><text:span text:style-name="T421"><text:s/>□</text:span><text:span text:style-name="T422">滿意</text:span><text:span text:style-name="T423"><text:s/>□</text:span><text:span text:style-name="T424">普通</text:span><text:span text:style-name="T425"><text:s/>□</text:span><text:span text:style-name="T426">不滿意</text:span><text:span text:style-name="T427"><text:s/>□</text:span><text:span text:style-name="T428">非常不滿意</text:span></text:p>
              </text:list-item>
              <text:list-item>
                <text:p text:style-name="P429"><text:span text:style-name="T430">參加課業學習輔導提升了「學習興趣」：</text:span><text:span text:style-name="T431">□</text:span><text:span text:style-name="T432">非常滿意</text:span><text:span text:style-name="T433"><text:s/>□</text:span><text:span text:style-name="T434">滿意</text:span><text:span text:style-name="T435"><text:s/></text:span><text:span text:style-name="T436">□</text:span><text:span text:style-name="T437">普通</text:span><text:span text:style-name="T438"><text:s/>□</text:span><text:span text:style-name="T439">不滿意</text:span><text:span text:style-name="T440"><text:s/>□</text:span><text:span text:style-name="T441">非常不滿意</text:span></text:p>
              </text:list-item>
              <text:list-item>
                <text:p text:style-name="P442"><text:span text:style-name="T443">參加課業學習輔導可以讓我成績進步：</text:span><text:span text:style-name="T444">□</text:span><text:span text:style-name="T445">非常滿意</text:span><text:span text:style-name="T446"><text:s/>□</text:span><text:span text:style-name="T447">滿意</text:span><text:span text:style-name="T448"><text:s/>□</text:span><text:span text:style-name="T449">普通</text:span><text:span text:style-name="T450"><text:s/>□</text:span><text:span text:style-name="T451">不滿意</text:span><text:span text:style-name="T452"><text:s/>□</text:span><text:span text:style-name="T453">非常不滿意</text:span></text:p>
              </text:list-item>
              <text:list-item>
                <text:p text:style-name="P454"><text:span text:style-name="T455">未來，願意主動參加課業學習輔導活動：</text:span><text:span text:style-name="T456">□</text:span><text:span text:style-name="T457">非常滿意</text:span><text:span text:style-name="T458"><text:s/>□</text:span><text:span text:style-name="T459">滿意</text:span><text:span text:style-name="T460"><text:s/>□</text:span><text:span text:style-name="T461">普通</text:span><text:span text:style-name="T462"><text:s/>□</text:span><text:span text:style-name="T463">不滿意</text:span><text:span text:style-name="T464"><text:s/>□</text:span><text:span text:style-name="T465">非常不滿意</text:span></text:p>
              </text:list-item>
              <text:list-item>
                <text:p text:style-name="P466"><text:span text:style-name="T467">整體而言，接受輔導對於課程學習很有幫助：</text:span><text:span text:style-name="T468">□</text:span><text:span text:style-name="T469">非常滿意</text:span><text:span text:style-name="T470"><text:s/>□</text:span><text:span text:style-name="T471">滿意</text:span><text:span text:style-name="T472"><text:s/>□</text:span><text:span text:style-name="T473">普通</text:span><text:span text:style-name="T474"><text:s/>□</text:span><text:span text:style-name="T475">不滿意</text:span><text:span text:style-name="T476"><text:s/>□</text:span><text:span text:style-name="T477">非常不滿意</text:span></text:p>
              </text:list-item>
            </text:list>
          </table:table-cell>
          <table:covered-table-cell/>
        </table:table-row>
      </table:table>
      <text:p text:style-name="P478"><text:span text:style-name="T479">※<text:s/></text:span><text:span text:style-name="T480">請於</text:span><text:span text:style-name="T481">111</text:span><text:span text:style-name="T482">年</text:span><text:span text:style-name="T483">10</text:span><text:span text:style-name="T484">月</text:span><text:span text:style-name="T485">2</text:span><text:span text:style-name="T486">5</text:span><text:span text:style-name="T487">日（</text:span><text:span text:style-name="T488">二</text:span><text:span text:style-name="T489">）</text:span><text:span text:style-name="T490">17</text:span><text:span text:style-name="T491">：</text:span><text:span text:style-name="T492">00</text:span><text:span text:style-name="T493">前完成集點並繳交「課業輔導紀錄表」至教學卓越中心（行政大樓</text:span><text:span text:style-name="T494">A805</text:span><text:span text:style-name="T495">）或回傳電子檔至</text:span><text:span text:style-name="T496">yanru@uch.edu.tw</text:span><text:span text:style-name="T497">，逾時恕不受理。</text:span></text:p>
      <text:p text:style-name="P498"/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AncientClock" style:font-name-complex="AncientClock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>
      <style:text-properties style:font-name="標楷體" style:font-name-asian="標楷體"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AncientClock" style:font-name-complex="AncientClock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>
      <style:text-properties style:font-name="標楷體" style:font-name-asian="標楷體" style:font-name-complex="Times New Roman" fo:font-size="10pt" style:font-size-asian="10pt"/>
    </style:style>
    <style:style style:name="WW8Num12z1" style:display-name="WW8Num12z1" style:family="text">
      <style:text-properties style:font-name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Times New Roman" fo:font-weight="bold" style:font-weight-asian="bold"/>
    </style:style>
    <style:style style:name="WW8Num13z1" style:display-name="WW8Num13z1" style:family="text">
      <style:text-properties style:font-name="AncientClock" style:font-name-complex="AncientClock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未解析的提及項目" style:display-name="未解析的提及項目" style:family="text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AncientClock" style:font-name-complex="AncientClock"/>
    </style:style>
    <style:style style:name="WW_CharLFO4LVL3" style:family="text">
      <style:text-properties style:font-name="AncientClock" style:font-name-complex="AncientClock"/>
    </style:style>
    <style:style style:name="WW_CharLFO4LVL4" style:family="text">
      <style:text-properties style:font-name="AncientClock" style:font-name-complex="AncientClock"/>
    </style:style>
    <style:style style:name="WW_CharLFO4LVL5" style:family="text">
      <style:text-properties style:font-name="AncientClock" style:font-name-complex="AncientClock"/>
    </style:style>
    <style:style style:name="WW_CharLFO4LVL6" style:family="text">
      <style:text-properties style:font-name="AncientClock" style:font-name-complex="AncientClock"/>
    </style:style>
    <style:style style:name="WW_CharLFO4LVL7" style:family="text">
      <style:text-properties style:font-name="AncientClock" style:font-name-complex="AncientClock"/>
    </style:style>
    <style:style style:name="WW_CharLFO4LVL8" style:family="text">
      <style:text-properties style:font-name="AncientClock" style:font-name-complex="AncientClock"/>
    </style:style>
    <style:style style:name="WW_CharLFO4LVL9" style:family="text">
      <style:text-properties style:font-name="AncientClock" style:font-name-complex="AncientClock"/>
    </style:style>
    <text:list-style style:name="WW8Num4" style:display-name="WW8Num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AncientClock"/>
      </text:list-level-style-bullet>
    </text:list-style>
    <text:list-style style:name="WW8Num5" style:display-name="WW8Num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新細明體, PMingLiU" style:font-name-asian="新細明體, PMingLiU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標楷體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AncientClock" style:font-name-complex="AncientClock"/>
    </style:style>
    <style:style style:name="WW_CharLFO9LVL3" style:family="text">
      <style:text-properties style:font-name="AncientClock" style:font-name-complex="AncientClock"/>
    </style:style>
    <style:style style:name="WW_CharLFO9LVL4" style:family="text">
      <style:text-properties style:font-name="AncientClock" style:font-name-complex="AncientClock"/>
    </style:style>
    <style:style style:name="WW_CharLFO9LVL5" style:family="text">
      <style:text-properties style:font-name="AncientClock" style:font-name-complex="AncientClock"/>
    </style:style>
    <style:style style:name="WW_CharLFO9LVL6" style:family="text">
      <style:text-properties style:font-name="AncientClock" style:font-name-complex="AncientClock"/>
    </style:style>
    <style:style style:name="WW_CharLFO9LVL7" style:family="text">
      <style:text-properties style:font-name="AncientClock" style:font-name-complex="AncientClock"/>
    </style:style>
    <style:style style:name="WW_CharLFO9LVL8" style:family="text">
      <style:text-properties style:font-name="AncientClock" style:font-name-complex="AncientClock"/>
    </style:style>
    <style:style style:name="WW_CharLFO9LVL9" style:family="text">
      <style:text-properties style:font-name="AncientClock" style:font-name-complex="AncientClock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標楷體" style:font-name-asian="標楷體" style:font-name-complex="Times New Roman" fo:font-size="10pt" style:font-size-asian="10pt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Times New Roman" fo:font-weight="bold" style:font-weight-asian="bold"/>
    </style:style>
    <style:style style:name="WW_CharLFO13LVL2" style:family="text">
      <style:text-properties style:font-name="AncientClock" style:font-name-complex="AncientClock"/>
    </style:style>
    <style:style style:name="WW_CharLFO13LVL3" style:family="text">
      <style:text-properties style:font-name="AncientClock" style:font-name-complex="AncientClock"/>
    </style:style>
    <style:style style:name="WW_CharLFO13LVL4" style:family="text">
      <style:text-properties style:font-name="AncientClock" style:font-name-complex="AncientClock"/>
    </style:style>
    <style:style style:name="WW_CharLFO13LVL5" style:family="text">
      <style:text-properties style:font-name="AncientClock" style:font-name-complex="AncientClock"/>
    </style:style>
    <style:style style:name="WW_CharLFO13LVL6" style:family="text">
      <style:text-properties style:font-name="AncientClock" style:font-name-complex="AncientClock"/>
    </style:style>
    <style:style style:name="WW_CharLFO13LVL7" style:family="text">
      <style:text-properties style:font-name="AncientClock" style:font-name-complex="AncientClock"/>
    </style:style>
    <style:style style:name="WW_CharLFO13LVL8" style:family="text">
      <style:text-properties style:font-name="AncientClock" style:font-name-complex="AncientClock"/>
    </style:style>
    <style:style style:name="WW_CharLFO13LVL9" style:family="text">
      <style:text-properties style:font-name="AncientClock" style:font-name-complex="AncientClock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 fo:font-size="10pt" style:font-size-asian="10pt" style:font-size-complex="10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ser</meta:initial-creator>
    <dc:creator>user</dc:creator>
    <meta:creation-date>2021-03-03T09:44:00Z</meta:creation-date>
    <dc:date>2022-09-05T03:23:00Z</dc:date>
    <meta:print-date>2008-02-25T15:18:00Z</meta:print-date>
    <meta:template xlink:href="Normal" xlink:type="simple"/>
    <meta:editing-cycles>269</meta:editing-cycles>
    <meta:editing-duration>PT44040S</meta:editing-duration>
    <meta:document-statistic meta:page-count="2" meta:paragraph-count="1" meta:word-count="139" meta:character-count="931" meta:row-count="6" meta:non-whitespace-character-count="793"/>
  </office:meta>
</office:document-meta>
</file>