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style:snap-to-layout-grid="false" fo:margin-top="0.25in" fo:margin-bottom="0.05in" style:line-height-at-least="0.11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3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2972in" style:use-optimal-column-width="false"/>
    </style:style>
    <style:style style:name="TableColumn26" style:family="table-column">
      <style:table-column-properties style:column-width="0.593in" style:use-optimal-column-width="false"/>
    </style:style>
    <style:style style:name="TableColumn27" style:family="table-column">
      <style:table-column-properties style:column-width="0.9888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6916in" style:use-optimal-column-width="false"/>
    </style:style>
    <style:style style:name="TableColumn30" style:family="table-column">
      <style:table-column-properties style:column-width="1.6881in" style:use-optimal-column-width="false"/>
    </style:style>
    <style:style style:name="Table16" style:family="table">
      <style:table-properties style:width="7.6965in" fo:margin-left="-0.0958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051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138in"/>
    </style:style>
    <style:style style:name="T39" style:parent-style-name="預設段落字型" style:family="text">
      <style:text-properties style:font-name="標楷體" style:font-name-asian="標楷體" style:font-name-complex="標楷體" fo:letter-spacing="-0.0138in"/>
    </style:style>
    <style:style style:name="T40" style:parent-style-name="預設段落字型" style:family="text">
      <style:text-properties style:font-name="標楷體" style:font-name-asian="標楷體" style:font-name-complex="標楷體" fo:letter-spacing="-0.0138in"/>
    </style:style>
    <style:style style:name="T41" style:parent-style-name="預設段落字型" style:family="text">
      <style:text-properties style:font-name="標楷體" style:font-name-asian="標楷體" style:font-name-complex="標楷體" fo:letter-spacing="-0.0138in"/>
    </style:style>
    <style:style style:name="T42" style:parent-style-name="預設段落字型" style:family="text">
      <style:text-properties style:font-name="標楷體" style:font-name-asian="標楷體" style:font-name-complex="標楷體" fo:letter-spacing="-0.0138in"/>
    </style:style>
    <style:style style:name="P43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 fo:letter-spacing="-0.0138in"/>
    </style:style>
    <style:style style:name="P44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 fo:letter-spacing="-0.0138in"/>
    </style:style>
    <style:style style:name="P45" style:parent-style-name="Standard" style:list-style-name="WW8Num6" style:family="paragraph">
      <style:paragraph-properties style:snap-to-layout-grid="false" style:line-height-at-least="0.25in" fo:margin-left="0.2479in" fo:text-indent="-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388in" fo:text-indent="0.1388in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min-row-height="0.7493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list-style-name="WW8Num6" style:family="paragraph">
      <style:text-properties style:font-name="標楷體" style:font-name-asian="標楷體" style:font-name-complex="標楷體"/>
    </style:style>
    <style:style style:name="P172" style:parent-style-name="Standard" style:list-style-name="WW8Num6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381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81" style:family="table-row">
      <style:table-row-properties style:min-row-height="0.65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color="#AEAAAA"/>
    </style:style>
    <style:style style:name="TableRow196" style:family="table-row">
      <style:table-row-properties style:min-row-height="0.948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text-indent="0.0833in"/>
    </style:style>
    <style:style style:name="T201" style:parent-style-name="預設段落字型" style:family="text">
      <style:text-properties style:font-name="標楷體" style:font-name-asian="標楷體" style:font-name-complex="標楷體" fo:color="#AEAAAA"/>
    </style:style>
    <style:style style:name="TableRow202" style:family="table-row">
      <style:table-row-properties style:min-row-height="1.671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TableRow214" style:family="table-row">
      <style:table-row-properties style:min-row-height="0.840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 fo:color="#AEAAAA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944in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AEAAA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margin-left="0.25in">
        <style:tab-stops/>
      </style:paragraph-properties>
    </style:style>
    <style:style style:name="T33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34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4284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list-style-name="WW8Num10" style:family="paragraph">
      <style:paragraph-properties style:snap-to-layout-grid="false" style:line-height-at-least="0.2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6" style:parent-style-name="Standard" style:list-style-name="WW8Num10" style:family="paragraph">
      <style:paragraph-properties style:snap-to-layout-grid="false" style:line-height-at-least="0.2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3" style:parent-style-name="Standard" style:list-style-name="WW8Num10" style:family="paragraph">
      <style:paragraph-properties style:snap-to-layout-grid="false" style:line-height-at-least="0.2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8" style:parent-style-name="Standard" style:list-style-name="WW8Num10" style:family="paragraph">
      <style:paragraph-properties style:snap-to-layout-grid="false" style:line-height-at-least="0.25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list-style-name="WW8Num10" style:family="paragraph">
      <style:paragraph-properties style:snap-to-layout-grid="false" style:line-height-at-least="0.2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Standard" style:list-style-name="WW8Num10" style:family="paragraph">
      <style:paragraph-properties style:snap-to-layout-grid="false" style:line-height-at-least="0.25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list-style-name="WW8Num10" style:family="paragraph">
      <style:paragraph-properties style:snap-to-layout-grid="false" fo:margin-bottom="0.125in" style:line-height-at-least="0.25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background-color="#FFFF00"/>
    </style:style>
    <style:style style:name="P406" style:parent-style-name="Standard" style:family="paragraph">
      <style:paragraph-properties style:snap-to-layout-grid="false" fo:margin-top="0.075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07" style:parent-style-name="Standard" style:list-style-name="WW8Num3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13" style:parent-style-name="Standard" style:list-style-name="WW8Num3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17" style:parent-style-name="Standard" style:list-style-name="WW8Num3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419" style:parent-style-name="Standard" style:list-style-name="WW8Num3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21" style:parent-style-name="Standard" style:list-style-name="WW8Num3" style:family="paragraph">
      <style:paragraph-properties style:snap-to-layout-grid="false" fo:margin-bottom="0.125in" style:line-height-at-least="0.1666in" fo:margin-left="0.3347in" fo:text-indent="-0.3347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</text:span><text:span text:style-name="T4"><text:s text:c="5"/></text:span><text:span text:style-name="T5">學期『自主學習團隊計畫申請書』</text:span></text:p>
      <text:p text:style-name="P6"><text:span text:style-name="T7">申請日期：</text:span><text:span text:style-name="T8"><text:s text:c="4"/></text:span><text:span text:style-name="T9">年</text:span><text:span text:style-name="T10"><text:s/></text:span><text:span text:style-name="T11"><text:s text:c="3"/></text:span><text:span text:style-name="T12">月</text:span><text:span text:style-name="T13"><text:s/>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4">團隊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list text:style-name="WW8Num6" text:continue-numbering="true">
              <text:list-item>
                <text:p text:style-name="P37"><text:span text:style-name="T38">「多元學習」：非正式課程之多元學習</text:span><text:bookmark-start text:name="_Hlk65660911"/><text:span text:style-name="T39">（含競賽及企業解題）</text:span><text:bookmark-end text:name="_Hlk65660911"/><text:span text:style-name="T40">，學生可自訂學習主題及目標</text:span><text:bookmark-start text:name="_Hlk65660926"/><text:span text:style-name="T41">並產出實體成果</text:span><text:bookmark-end text:name="_Hlk65660926"/><text:span text:style-name="T42">。</text:span></text:p>
              </text:list-item>
              <text:list-item>
                <text:p text:style-name="P43">「證照考試」：以考取各類專業證照及檢定為目標。</text:p>
              </text:list-item>
              <text:list-item>
                <text:p text:style-name="P44">「語文檢定」：對於語言有學習興趣之學生，欲考取各類語言檢定。</text:p>
              </text:list-item>
              <text:list-item>
                <text:p text:style-name="P45"><text:span text:style-name="T46">「課業學習」：各類專業課程相關學習活動及補救學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團隊基本資料</text:span><text:span text:style-name="T51">3-6</text:span><text:span text:style-name="T52">位（含小隊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成員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3">
            <text:p text:style-name="P59">系/班級</text:p>
          </table:table-cell>
          <table:covered-table-cell/>
          <table:covered-table-cell/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2">
            <text:p text:style-name="P65">E-mail</text:p>
          </table:table-cell>
          <table:covered-table-cell/>
        </table:table-row>
        <table:table-row table:style-name="TableRow66">
          <table:table-cell table:style-name="TableCell67">
            <text:p text:style-name="P68">小隊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隊員1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隊員2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隊員</text:span><text:span text:style-name="T109">3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隊員</text:span><text:span text:style-name="T124">4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隊員</text:span><text:span text:style-name="T139">5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14">
            <text:p text:style-name="P152"><text:span text:style-name="T153">※<text:s/></text:span><text:span text:style-name="T154">注意：每位學生僅限參與</text:span><text:span text:style-name="T155">1</text:span><text:span text:style-name="T156">個團隊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執行小隊長</text:p>
            <text:p text:style-name="P160">簽章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指導教師</text:p>
            <text:p text:style-name="P165">簽章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卓越中心審核</text:p>
          </table:table-cell>
          <table:covered-table-cell/>
          <table:table-cell table:style-name="TableCell170">
            <text:list text:style-name="WW8Num6" text:continue-numbering="true">
              <text:list-item>
                <text:p text:style-name="P171">通過</text:p>
              </text:list-item>
              <text:list-item>
                <text:p text:style-name="P172">未通過</text:p>
              </text:list-item>
            </text:list>
          </table:table-cell>
        </table:table-row>
        <table:table-row table:style-name="TableRow173">
          <table:table-cell table:style-name="TableCell174" table:number-columns-spanned="14">
            <text:p text:style-name="P175">團隊學習主題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團隊名稱</text:p>
          </table:table-cell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學習動機</text:p>
          </table:table-cell>
          <table:covered-table-cell/>
          <table:table-cell table:style-name="TableCell184" table:number-columns-spanned="12">
            <text:p text:style-name="P185"><text:span text:style-name="T186">□</text:span><text:span text:style-name="T187">老師鼓勵</text:span><text:span text:style-name="T188"><text:s text:c="2"/>□</text:span><text:span text:style-name="T189">自發性學習</text:span><text:span text:style-name="T190"><text:s text:c="2"/>□</text:span><text:span text:style-name="T191">其他：</text:span><text:span text:style-name="T192">____________________________________</text:span></text:p>
            <text:p text:style-name="P193"><text:span text:style-name="T194">學習動機概述：</text:span><text:span text:style-name="T195">（成立的原因、背景、理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學習目標</text:p>
          </table:table-cell>
          <table:covered-table-cell/>
          <table:table-cell table:style-name="TableCell199" table:number-columns-spanned="12">
            <text:p text:style-name="P200"><text:span text:style-name="T201">（請依申請類別詳述本次學習主題及預計可達成理念之具體目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學習計畫</text:p>
            <text:p text:style-name="P205"><text:span text:style-name="T206">(</text:span><text:span text:style-name="T207">整體架構</text:span><text:span text:style-name="T208">)</text:span></text:p>
          </table:table-cell>
          <table:covered-table-cell/>
          <table:table-cell table:style-name="TableCell209" table:number-columns-spanned="12">
            <text:list text:style-name="WW8Num2" text:continue-numbering="true">
              <text:list-item>
                <text:p text:style-name="P210">執行策略：</text:p>
              </text:list-item>
            </text:list>
            <text:p text:style-name="P211"/>
            <text:list text:style-name="WW8Num2" text:continue-numbering="true">
              <text:list-item>
                <text:p text:style-name="P212">執行方法：</text:p>
              </text:list-item>
            </text:list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預期成效</text:p>
          </table:table-cell>
          <table:covered-table-cell/>
          <table:table-cell table:style-name="TableCell217" table:number-columns-spanned="12">
            <text:p text:style-name="P218"><text:span text:style-name="T219">（預計達成團隊目標值及具體成果產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4">
            <text:p text:style-name="P222"><text:span text:style-name="T223">預計聚會活動時程</text:span><text:span text:style-name="T224">（單日限計</text:span><text:span text:style-name="T225">1</text:span><text:span text:style-name="T226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8">
            <text:p text:style-name="P229"><text:span text:style-name="T230">(</text:span><text:span text:style-name="T231">日期可依實際執行調整，惟活動內容不得低於</text:span><text:span text:style-name="T232">3</text:span><text:span text:style-name="T233">次</text:span><text:span text:style-name="T234">)</text:span></text:p>
          </table:table-cell>
          <table:table-cell table:style-name="TableCell235" table:number-columns-spanned="2">
            <text:p text:style-name="P236">次數</text:p>
          </table:table-cell>
          <table:covered-table-cell/>
          <table:table-cell table:style-name="TableCell237" table:number-columns-spanned="2">
            <text:p text:style-name="P238">日期</text:p>
          </table:table-cell>
          <table:covered-table-cell/>
          <table:table-cell table:style-name="TableCell239" table:number-columns-spanned="3">
            <text:p text:style-name="P240">時間</text:p>
          </table:table-cell>
          <table:covered-table-cell/>
          <table:covered-table-cell/>
          <table:table-cell table:style-name="TableCell241" table:number-columns-spanned="5">
            <text:p text:style-name="P242">聚會討論內容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地點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>1</text:p>
          </table:table-cell>
          <table:covered-table-cell/>
          <table:table-cell table:style-name="TableCell248" table:number-columns-spanned="2">
            <text:p text:style-name="P249"><text:span text:style-name="T250">月</text:span><text:span text:style-name="T251"><text:s text:c="2"/></text:span><text:span text:style-name="T252">日</text:span></text:p>
          </table:table-cell>
          <table:covered-table-cell/>
          <table:table-cell table:style-name="TableCell253" table:number-columns-spanned="3">
            <text:p text:style-name="P254"><text:span text:style-name="T255">08:00-10:00</text:span>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2">
            <text:p text:style-name="P262">2</text:p>
          </table:table-cell>
          <table:covered-table-cell/>
          <table:table-cell table:style-name="TableCell263" table:number-columns-spanned="2">
            <text:p text:style-name="P264"><text:span text:style-name="T265">月</text:span><text:span text:style-name="T266"><text:s text:c="2"/></text:span><text:span text:style-name="T267">日</text:span>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2">
            <text:p text:style-name="P276">3</text:p>
          </table:table-cell>
          <table:covered-table-cell/>
          <table:table-cell table:style-name="TableCell277" table:number-columns-spanned="2">
            <text:p text:style-name="P278"><text:span text:style-name="T279">月</text:span><text:span text:style-name="T280"><text:s text:c="2"/></text:span><text:span text:style-name="T281">日</text:span>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2">
            <text:p text:style-name="P290">4</text:p>
          </table:table-cell>
          <table:covered-table-cell/>
          <table:table-cell table:style-name="TableCell291" table:number-columns-spanned="2">
            <text:p text:style-name="P292"><text:span text:style-name="T293">月</text:span><text:span text:style-name="T294"><text:s text:c="2"/></text:span><text:span text:style-name="T295">日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 table:number-columns-spanned="2">
            <text:p text:style-name="P304">5</text:p>
          </table:table-cell>
          <table:covered-table-cell/>
          <table:table-cell table:style-name="TableCell305" table:number-columns-spanned="2">
            <text:p text:style-name="P306"><text:span text:style-name="T307">月</text:span><text:span text:style-name="T308"><text:s text:c="2"/></text:span><text:span text:style-name="T309">日</text:span>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 table:number-columns-spanned="2">
            <text:p text:style-name="P318">6</text:p>
          </table:table-cell>
          <table:covered-table-cell/>
          <table:table-cell table:style-name="TableCell319" table:number-columns-spanned="2">
            <text:p text:style-name="P320"><text:span text:style-name="T321">月</text:span><text:span text:style-name="T322"><text:s text:c="2"/></text:span><text:span text:style-name="T323">日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5">
            <text:p text:style-name="P338"><text:span text:style-name="T339">*</text:span><text:span text:style-name="T340">表格如不敷使用可自行增列。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4">
            <text:p text:style-name="P345">執行細則及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list text:style-name="WW8Num10" text:continue-numbering="true">
              <text:list-item>
                <text:p text:style-name="P348"><text:span text:style-name="T349">每一團隊執行期間</text:span><text:span text:style-name="T350">至少</text:span><text:span text:style-name="T351">3</text:span><text:span text:style-name="T352">次自主學習聚會活動</text:span><text:span text:style-name="T353">，且成員</text:span><text:span text:style-name="T354">出席率須過半數</text:span><text:span text:style-name="T355">。</text:span></text:p>
              </text:list-item>
              <text:list-item>
                <text:p text:style-name="P356"><text:span text:style-name="T357">每位團員</text:span><text:span text:style-name="T358">進行自主學習聚會</text:span><text:span text:style-name="T359">活動次數不得低於</text:span><text:span text:style-name="T360">2</text:span><text:span text:style-name="T361">次</text:span><text:span text:style-name="T362">。</text:span></text:p>
              </text:list-item>
              <text:list-item>
                <text:p text:style-name="P363"><text:span text:style-name="T364">聚會活動若為同一日多時段，僅以</text:span><text:span text:style-name="T365">1</text:span><text:span text:style-name="T366">次計算</text:span><text:span text:style-name="T367">。</text:span></text:p>
              </text:list-item>
              <text:list-item>
                <text:p text:style-name="P368"><text:span text:style-name="T369">執行</text:span><text:span text:style-name="T370">聚會活動時間至少連續</text:span><text:span text:style-name="T371">1</text:span><text:span text:style-name="T372">小時</text:span><text:span text:style-name="T373">，</text:span><text:span text:style-name="T374">以動態錄影方式紀錄活動</text:span><text:span text:style-name="T375">並填寫「自主學習活動紀錄表」。</text:span></text:p>
              </text:list-item>
              <text:list-item>
                <text:p text:style-name="P376"><text:span text:style-name="T377">團隊</text:span><text:span text:style-name="T378">成員</text:span><text:span text:style-name="T379">若非必要須於</text:span><text:span text:style-name="T380">中途退出時，團隊成員不得低於</text:span><text:span text:style-name="T381">3</text:span><text:span text:style-name="T382">人</text:span><text:span text:style-name="T383">，否則視同解散。</text:span></text:p>
              </text:list-item>
              <text:list-item>
                <text:p text:style-name="P384"><text:span text:style-name="T385">自主學習團隊計畫執行完成後須繳交</text:span><text:span text:style-name="T386">「自主學習活動紀錄表」至少</text:span><text:span text:style-name="T387">3</text:span><text:span text:style-name="T388">份</text:span><text:span text:style-name="T389">、</text:span><text:span text:style-name="T390">「</text:span><text:span text:style-name="T391">3-5</text:span><text:span text:style-name="T392">分鐘活動紀錄影片」</text:span><text:span text:style-name="T393">及</text:span><text:span text:style-name="T394">「自主學習成果報告」</text:span><text:span text:style-name="T395">1</text:span><text:span text:style-name="T396">份、</text:span><text:span text:style-name="T397">成果照片電子檔</text:span><text:span text:style-name="T398">*2</text:span><text:span text:style-name="T399">張、</text:span><text:span text:style-name="T400">各類團隊實體成果或電子檔</text:span><text:span text:style-name="T401">及</text:span><text:span text:style-name="T402">相關佐證資料</text:span><text:span text:style-name="T403">。</text:span></text:p>
              </text:list-item>
              <text:list-item>
                <text:p text:style-name="P404">團隊學習內容及成果不得有抄襲及剽竊之行為。</text:p>
              </text:list-item>
            </text:list>
            <text:p text:style-name="P405">※執行細則及規範請務必遵守，方能核撥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※注意事項：</text:p>
      <text:list text:style-name="WW8Num3">
        <text:list-item text:start-value="1">
          <text:p text:style-name="P407"><text:span text:style-name="T408">申請表請親自繳交至教學卓越中心（行政大樓</text:span><text:span text:style-name="T409">8</text:span><text:span text:style-name="T410">樓</text:span><text:span text:style-name="T411">A805</text:span><text:span text:style-name="T412">）。</text:span></text:p>
        </text:list-item>
        <text:list-item>
          <text:p text:style-name="P413"><text:span text:style-name="T414">各式公告將以</text:span><text:span text:style-name="T415">E-mail</text:span><text:span text:style-name="T416">通知，請務必定期收信。</text:span></text:p>
        </text:list-item>
        <text:list-item>
          <text:p text:style-name="P417"><text:span text:style-name="T418">相關辦法請參閱「健行科技大學自主學習團隊實施及獎勵辦法」。</text:span></text:p>
        </text:list-item>
        <text:list-item>
          <text:p text:style-name="P419"><text:span text:style-name="T420">若未遵守執行細則及規範之團隊，視同放棄獎勵金補助。</text:span></text:p>
        </text:list-item>
        <text:list-item>
          <text:p text:style-name="P421"><text:span text:style-name="T422">若有疑問請洽：教學卓越中心施彥如小姐，校內分機</text:span><text:span text:style-name="T423">5809</text:span><text:span text:style-name="T4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標楷體" style:font-name-complex="標楷體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AncientClock" style:font-name-complex="AncientClock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 fo:font-weight="bold" style:font-weight-asian="bold"/>
    </style:style>
    <style:style style:name="WW8Num9z1" style:display-name="WW8Num9z1" style:family="text">
      <style:text-properties style:font-name="AncientClock" style:font-name-complex="AncientClock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style:font-name-complex="標楷體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AncientClock" style:font-name-complex="AncientClock"/>
    </style:style>
    <style:style style:name="WW_CharLFO7LVL3" style:family="text">
      <style:text-properties style:font-name="AncientClock" style:font-name-complex="AncientClock"/>
    </style:style>
    <style:style style:name="WW_CharLFO7LVL4" style:family="text">
      <style:text-properties style:font-name="AncientClock" style:font-name-complex="AncientClock"/>
    </style:style>
    <style:style style:name="WW_CharLFO7LVL5" style:family="text">
      <style:text-properties style:font-name="AncientClock" style:font-name-complex="AncientClock"/>
    </style:style>
    <style:style style:name="WW_CharLFO7LVL6" style:family="text">
      <style:text-properties style:font-name="AncientClock" style:font-name-complex="AncientClock"/>
    </style:style>
    <style:style style:name="WW_CharLFO7LVL7" style:family="text">
      <style:text-properties style:font-name="AncientClock" style:font-name-complex="AncientClock"/>
    </style:style>
    <style:style style:name="WW_CharLFO7LVL8" style:family="text">
      <style:text-properties style:font-name="AncientClock" style:font-name-complex="AncientClock"/>
    </style:style>
    <style:style style:name="WW_CharLFO7LVL9" style:family="text">
      <style:text-properties style:font-name="AncientClock" style:font-name-complex="AncientClock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AncientClock" style:font-name-complex="AncientClock"/>
    </style:style>
    <style:style style:name="WW_CharLFO9LVL3" style:family="text">
      <style:text-properties style:font-name="AncientClock" style:font-name-complex="AncientClock"/>
    </style:style>
    <style:style style:name="WW_CharLFO9LVL4" style:family="text">
      <style:text-properties style:font-name="AncientClock" style:font-name-complex="AncientClock"/>
    </style:style>
    <style:style style:name="WW_CharLFO9LVL5" style:family="text">
      <style:text-properties style:font-name="AncientClock" style:font-name-complex="AncientClock"/>
    </style:style>
    <style:style style:name="WW_CharLFO9LVL6" style:family="text">
      <style:text-properties style:font-name="AncientClock" style:font-name-complex="AncientClock"/>
    </style:style>
    <style:style style:name="WW_CharLFO9LVL7" style:family="text">
      <style:text-properties style:font-name="AncientClock" style:font-name-complex="AncientClock"/>
    </style:style>
    <style:style style:name="WW_CharLFO9LVL8" style:family="text">
      <style:text-properties style:font-name="AncientClock" style:font-name-complex="AncientClock"/>
    </style:style>
    <style:style style:name="WW_CharLFO9LVL9" style:family="text">
      <style:text-properties style:font-name="AncientClock" style:font-name-complex="AncientClock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10LVL1" style:family="text">
      <style:text-properties style:font-name="標楷體" style:font-name-asian="標楷體" style:font-name-complex="標楷體"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3-03T09:44:00Z</meta:creation-date>
    <dc:date>2022-09-07T08:50:00Z</dc:date>
    <meta:print-date>2008-02-25T15:18:00Z</meta:print-date>
    <meta:template xlink:href="Normal" xlink:type="simple"/>
    <meta:editing-cycles>86</meta:editing-cycles>
    <meta:editing-duration>PT12720S</meta:editing-duration>
    <meta:document-statistic meta:page-count="2" meta:paragraph-count="2" meta:word-count="172" meta:character-count="1154" meta:row-count="8" meta:non-whitespace-character-count="984"/>
  </office:meta>
</office:document-meta>
</file>