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T5" style:parent-style-name="預設段落字型" style:family="text">
      <style:text-properties fo:font-size="11.5pt" style:font-size-asian="11.5pt" style:font-size-complex="11.5pt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P27" style:parent-style-name="Default" style:family="paragraph">
      <style:paragraph-properties fo:text-indent="0.4791in"/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40" style:parent-style-name="預設段落字型" style:family="text">
      <style:text-properties fo:font-size="11.5pt" style:font-size-asian="11.5pt" style:font-size-complex="11.5pt"/>
    </style:style>
    <style:style style:name="T41" style:parent-style-name="超連結" style:family="text">
      <style:text-properties style:font-name="Times New Roman" style:font-name-complex="Times New Roman" fo:font-size="11.5pt" style:font-size-asian="11.5pt" style:font-size-complex="11.5pt"/>
    </style:style>
    <style:style style:name="T42" style:parent-style-name="超連結" style:family="text">
      <style:text-properties style:font-name="Times New Roman" style:font-name-complex="Times New Roman" fo:font-size="11.5pt" style:font-size-asian="11.5pt" style:font-size-complex="11.5pt"/>
    </style:style>
    <style:style style:name="T43" style:parent-style-name="超連結" style:family="text">
      <style:text-properties fo:font-size="11.5pt" style:font-size-asian="11.5pt" style:font-size-complex="11.5pt"/>
    </style:style>
    <style:style style:name="T44" style:parent-style-name="超連結" style:family="text">
      <style:text-properties fo:font-size="11.5pt" style:font-size-asian="11.5pt" style:font-size-complex="11.5pt"/>
    </style:style>
    <style:style style:name="T45" style:parent-style-name="超連結" style:family="text">
      <style:text-properties fo:font-size="11.5pt" style:font-size-asian="11.5pt" style:font-size-complex="11.5pt"/>
    </style:style>
    <style:style style:name="T46" style:parent-style-name="超連結" style:family="text">
      <style:text-properties fo:font-size="11.5pt" style:font-size-asian="11.5pt" style:font-size-complex="11.5pt"/>
    </style:style>
    <style:style style:name="T47" style:parent-style-name="超連結" style:family="text">
      <style:text-properties fo:font-size="11.5pt" style:font-size-asian="11.5pt" style:font-size-complex="11.5pt"/>
    </style:style>
    <style:style style:name="T48" style:parent-style-name="超連結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T52" style:parent-style-name="預設段落字型" style:family="text">
      <style:text-properties style:font-name="細明體" style:font-name-complex="細明體" fo:font-size="11.5pt" style:font-size-asian="11.5pt" style:font-size-complex="11.5pt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57" style:parent-style-name="預設段落字型" style:family="text">
      <style:text-properties fo:font-size="11.5pt" style:font-size-asian="11.5pt" style:font-size-complex="11.5pt"/>
    </style:style>
    <style:style style:name="T58" style:parent-style-name="預設段落字型" style:family="text">
      <style:text-properties fo:font-size="11.5pt" style:font-size-asian="11.5pt" style:font-size-complex="11.5pt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3" style:parent-style-name="預設段落字型" style:family="text">
      <style:text-properties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7" style:parent-style-name="預設段落字型" style:family="text">
      <style:text-properties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9" style:parent-style-name="預設段落字型" style:family="text">
      <style:text-properties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T7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style:font-name="細明體" style:font-name-complex="細明體" fo:font-size="11.5pt" style:font-size-asian="11.5pt" style:font-size-complex="11.5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T84" style:parent-style-name="預設段落字型" style:family="text">
      <style:text-properties fo:font-size="11.5pt" style:font-size-asian="11.5pt" style:font-size-complex="11.5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94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5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6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7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8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9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0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1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2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3" style:parent-style-name="超連結" style:family="text">
      <style:text-properties fo:font-size="11.5pt" style:font-size-asian="11.5pt" style:font-size-complex="11.5pt" style:text-underline-type="none"/>
    </style:style>
    <style:style style:name="T104" style:parent-style-name="超連結" style:family="text">
      <style:text-properties fo:font-size="11.5pt" style:font-size-asian="11.5pt" style:font-size-complex="11.5pt" style:text-underline-type="none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0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1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1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1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1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T118" style:parent-style-name="預設段落字型" style:family="text">
      <style:text-properties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121" style:parent-style-name="預設段落字型" style:family="text">
      <style:text-properties fo:font-size="11.5pt" style:font-size-asian="11.5pt" style:font-size-complex="11.5pt"/>
    </style:style>
    <style:style style:name="T1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3" style:parent-style-name="預設段落字型" style:family="text">
      <style:text-properties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5" style:parent-style-name="預設段落字型" style:family="text">
      <style:text-properties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P128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129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31" style:family="table-column">
      <style:table-column-properties style:column-width="1.0597in" style:use-optimal-column-width="false"/>
    </style:style>
    <style:style style:name="TableColumn132" style:family="table-column">
      <style:table-column-properties style:column-width="1.7402in" style:use-optimal-column-width="false"/>
    </style:style>
    <style:style style:name="TableColumn133" style:family="table-column">
      <style:table-column-properties style:column-width="2.8006in" style:use-optimal-column-width="false"/>
    </style:style>
    <style:style style:name="Table130" style:family="table">
      <style:table-properties style:width="5.6006in" fo:margin-left="0in" table:align="left"/>
    </style:style>
    <style:style style:name="TableRow134" style:family="table-row">
      <style:table-row-properties style:min-row-height="0.079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7" style:family="table-row">
      <style:table-row-properties style:min-row-height="0.079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TableRow143" style:family="table-row">
      <style:table-row-properties style:min-row-height="0.085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149" style:family="table-row">
      <style:table-row-properties style:min-row-height="0.079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P152" style:parent-style-name="Default" style:family="paragraph">
      <style:text-properties fo:font-size="11.5pt" style:font-size-asian="11.5pt" style:font-size-complex="11.5pt"/>
    </style:style>
    <style:style style:name="TableRow153" style:family="table-row">
      <style:table-row-properties style:min-row-height="0.333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58" style:parent-style-name="預設段落字型" style:family="text">
      <style:text-properties fo:font-size="11.5pt" style:font-size-asian="11.5pt" style:font-size-complex="11.5pt"/>
    </style:style>
    <style:style style:name="T159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0" style:parent-style-name="預設段落字型" style:family="text">
      <style:text-properties fo:font-size="11.5pt" style:font-size-asian="11.5pt" style:font-size-complex="11.5pt"/>
    </style:style>
    <style:style style:name="T161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/>
    </style:style>
    <style:style style:name="T163" style:parent-style-name="預設段落字型" style:family="text">
      <style:text-properties fo:font-size="11.5pt" style:font-size-asian="11.5pt" style:font-size-complex="11.5p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9" style:parent-style-name="預設段落字型" style:family="text">
      <style:text-properties fo:font-size="11.5pt" style:font-size-asian="11.5pt" style:font-size-complex="11.5pt"/>
    </style:style>
    <style:style style:name="T170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TableRow172" style:family="table-row">
      <style:table-row-properties style:min-row-height="0.079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TableRow176" style:family="table-row">
      <style:table-row-properties style:min-row-height="0.079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P179" style:parent-style-name="Default" style:family="paragraph">
      <style:text-properties fo:font-size="11.5pt" style:font-size-asian="11.5pt" style:font-size-complex="11.5pt"/>
    </style:style>
    <style:style style:name="TableRow180" style:family="table-row">
      <style:table-row-properties style:min-row-height="0.204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fo:font-size="11.5pt" style:font-size-asian="11.5pt" style:font-size-complex="11.5pt"/>
    </style:style>
    <style:style style:name="T185" style:parent-style-name="預設段落字型" style:family="text">
      <style:text-properties fo:font-size="11.5pt" style:font-size-asian="11.5pt" style:font-size-complex="11.5pt"/>
    </style:style>
    <style:style style:name="P186" style:parent-style-name="Default" style:family="paragraph">
      <style:text-properties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P188" style:parent-style-name="Default" style:family="paragraph">
      <style:text-properties fo:font-size="11.5pt" style:font-size-asian="11.5pt" style:font-size-complex="11.5pt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P193" style:parent-style-name="Default" style:family="paragraph">
      <style:text-properties fo:font-size="11.5pt" style:font-size-asian="11.5pt" style:font-size-complex="11.5pt"/>
    </style:style>
    <style:style style:name="P194" style:parent-style-name="Default" style:family="paragraph">
      <style:text-properties fo:font-size="11.5pt" style:font-size-asian="11.5pt" style:font-size-complex="11.5pt"/>
    </style:style>
    <style:style style:name="P195" style:parent-style-name="Default" style:family="paragraph">
      <style:text-properties fo:font-size="11.5pt" style:font-size-asian="11.5pt" style:font-size-complex="11.5pt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P197" style:parent-style-name="Default" style:family="paragraph">
      <style:text-properties fo:font-size="11.5pt" style:font-size-asian="11.5pt" style:font-size-complex="11.5pt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P199" style:parent-style-name="Default" style:family="paragraph">
      <style:text-properties fo:font-size="11.5pt" style:font-size-asian="11.5pt" style:font-size-complex="11.5pt"/>
    </style:style>
    <style:style style:name="P200" style:parent-style-name="Default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2022創新教學暨實務增能學術研討會</text:p>
      <text:p text:style-name="P3">一、主辦單位：慈惠醫護管理專科學校研究發展處</text:p>
      <text:p text:style-name="P4">二、指導單位：教育部</text:p>
      <text:p text:style-name="Default"><text:span text:style-name="T5">三、研討會地點：慈惠醫護管理專科學校</text:span><text:span text:style-name="T6">E303</text:span><text:span text:style-name="T7">會議室</text:span></text:p>
      <text:p text:style-name="Default"><text:span text:style-name="T8">四、研討會日期：</text:span><text:span text:style-name="T9">111</text:span><text:span text:style-name="T10">年</text:span><text:span text:style-name="T11">9</text:span><text:span text:style-name="T12">月</text:span><text:span text:style-name="T13">6</text:span><text:span text:style-name="T14">日（二）</text:span></text:p>
      <text:p text:style-name="P15">五、研討會目的：本研討會主旨為透過研究發表和討論互動，建立教師交流平台，</text:p>
      <text:p text:style-name="P16"><text:s text:c="16"/>增進教師專業能力、教學方法進而提升教學品質。</text:p>
      <text:p text:style-name="P17">六、研討會主題：</text:p>
      <text:p text:style-name="Default"><text:span text:style-name="T18">（一）創意教學</text:span><text:span text:style-name="T19">:</text:span><text:span text:style-name="T20">含創意課程教學方法、策略等。</text:span></text:p>
      <text:p text:style-name="Default"><text:span text:style-name="T21">（二）教師實務增能</text:span><text:span text:style-name="T22">:</text:span><text:span text:style-name="T23">含教師專業職能提升所採用方式與成效評估等。</text:span></text:p>
      <text:p text:style-name="Default"><text:span text:style-name="T24">（三）其他與課程創意教學或教師實務增能相關領域之主題</text:span><text:span text:style-name="T25">:</text:span><text:span text:style-name="T26">如教師教學專長相</text:span></text:p>
      <text:p text:style-name="P27">關研究成果等。</text:p>
      <text:p text:style-name="P28">七、辦理方式：</text:p>
      <text:p text:style-name="Default"><text:span text:style-name="T29">(</text:span><text:span text:style-name="T30">一</text:span><text:span text:style-name="T31">)<text:s/></text:span><text:span text:style-name="T32">本研討會以中文投稿為主。中文投稿請繳交摘要</text:span><text:span text:style-name="T33">500<text:s/></text:span><text:span text:style-name="T34">字以內，投稿格式詳閱附件一。</text:span></text:p>
      <text:p text:style-name="Default"><text:span text:style-name="T35">(</text:span><text:span text:style-name="T36">二</text:span><text:span text:style-name="T37">)<text:s/></text:span><text:span text:style-name="T38">本研討會接受電子通訊投稿（請擲寄</text:span><text:span text:style-name="T39">E-mail</text:span><text:span text:style-name="T40">：</text:span><text:a xlink:href="mailto:tzuhui110@gmail.com），及一般通訊投稿（請於截止日期111年8月24" office:target-frame-name="_top" xlink:show="replace"><text:span text:style-name="T41">tzuhui110</text:span><text:span text:style-name="T42">@gmail.com</text:span><text:span text:style-name="T43">），及一般通訊投稿（請於截止日期</text:span><text:span text:style-name="T44">111</text:span><text:span text:style-name="T45">年</text:span><text:span text:style-name="T46">8</text:span><text:span text:style-name="T47">月</text:span><text:span text:style-name="T48">24</text:span></text:a><text:span text:style-name="T49">日前郵寄至聯繫方式地址。並註明投稿「</text:span><text:span text:style-name="T50">2022</text:span><text:span text:style-name="T51">創新教學及實務增能學術研討會」）。郵戳為憑，逾期不予計入，請務必提早寄出。</text:span></text:p>
      <text:p text:style-name="Default"><text:span text:style-name="T52">※</text:span><text:span text:style-name="T53">投稿截止日期：</text:span><text:span text:style-name="T54">111</text:span><text:span text:style-name="T55">年</text:span><text:span text:style-name="T56">8</text:span><text:span text:style-name="T57">月</text:span><text:span text:style-name="T58">24</text:span><text:span text:style-name="T59">日</text:span><text:span text:style-name="T60">(</text:span><text:span text:style-name="T61">三</text:span><text:span text:style-name="T62">)</text:span><text:span text:style-name="T63">。（請附</text:span><text:span text:style-name="T64">Word<text:s/></text:span><text:span text:style-name="T65">及</text:span><text:span text:style-name="T66">PDF<text:s/></text:span><text:span text:style-name="T67">檔案各乙份）</text:span></text:p>
      <text:p text:style-name="Default"><text:span text:style-name="T68">(</text:span><text:span text:style-name="T69">三</text:span><text:span text:style-name="T70">)</text:span><text:span text:style-name="T71">題目及摘要經審查通過後，將公告於慈惠醫護管理專科學校研發處網站，並統一以電子郵件方式通知投稿人。海報發表規格為</text:span><text:span text:style-name="T72">84cm(</text:span><text:span text:style-name="T73">長</text:span><text:span text:style-name="T74">)*60cm(</text:span><text:span text:style-name="T75">寬</text:span><text:span text:style-name="T76">)</text:span><text:span text:style-name="T77">。</text:span></text:p>
      <text:p text:style-name="Default"><text:span text:style-name="T78">※</text:span><text:span text:style-name="T79">審查結果通知：</text:span><text:span text:style-name="T80">111</text:span><text:span text:style-name="T81">年</text:span><text:span text:style-name="T82">8</text:span><text:span text:style-name="T83">月</text:span><text:span text:style-name="T84">31</text:span><text:span text:style-name="T85">日</text:span><text:span text:style-name="T86">(</text:span><text:span text:style-name="T87">三</text:span><text:span text:style-name="T88">)</text:span><text:span text:style-name="T89">。</text:span></text:p>
      <text:p text:style-name="Default"><text:span text:style-name="T90">(</text:span><text:span text:style-name="T91">四</text:span><text:span text:style-name="T92">)</text:span><text:span text:style-name="T93">請投稿人收到通知之後，口頭發表者於</text:span><text:span text:style-name="T94">2022</text:span><text:span text:style-name="T95">年</text:span><text:span text:style-name="T96">9</text:span><text:span text:style-name="T97">月</text:span><text:span text:style-name="T98">2</text:span><text:span text:style-name="T99">日</text:span><text:span text:style-name="T100">(</text:span><text:span text:style-name="T101">五</text:span><text:span text:style-name="T102">)</text:span><text:a xlink:href="mailto:前寄簡報檔至tzuhui110@gmail.com" office:target-frame-name="_top" xlink:show="replace"><text:span text:style-name="T103">前寄簡報檔至</text:span><text:span text:style-name="T104">tzuhui110@gmail.com</text:span></text:a><text:span text:style-name="T105">，海報發表者於研討會當日</text:span><text:span text:style-name="T106"><text:s/></text:span><text:span text:style-name="T107">2022</text:span><text:span text:style-name="T108">年</text:span><text:span text:style-name="T109">9</text:span><text:span text:style-name="T110">月</text:span><text:span text:style-name="T111">6</text:span><text:span text:style-name="T112">日</text:span><text:span text:style-name="T113">(</text:span><text:span text:style-name="T114">二</text:span><text:span text:style-name="T115">)</text:span><text:span text:style-name="T116">備齊海報張貼。</text:span></text:p>
      <text:p text:style-name="P117">八、聯繫方式：</text:p>
      <text:p text:style-name="Default"><text:span text:style-name="T118">聯絡人</text:span><text:span text:style-name="T119">:</text:span><text:span text:style-name="T120">研究發展組郭加恩組長</text:span></text:p>
      <text:p text:style-name="Default"><text:span text:style-name="T121">連絡電話</text:span><text:span text:style-name="T122">:08-8647367</text:span><text:span text:style-name="T123">轉</text:span><text:span text:style-name="T124">147</text:span></text:p>
      <text:p text:style-name="Default"><text:span text:style-name="T125">地址：屏東縣南州鄉三民路</text:span><text:span text:style-name="T126">367</text:span><text:span text:style-name="T127">號慈惠醫護管理專科學校研究發展處研發組</text:span></text:p>
      <text:soft-page-break/>
      <text:p text:style-name="P128">附件一</text:p>
      <text:p text:style-name="P129">2022<text:s/>創新教學及實務增能學術研討會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論文摘要及發表人通訊資料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Default"><text:span text:style-name="T139">姓名</text:span></text:p>
          </table:table-cell>
          <table:covered-table-cell/>
          <table:table-cell table:style-name="TableCell140">
            <text:p text:style-name="P141">服務單位及職稱</text:p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聯絡電話<text:s/></text:p>
          </table:table-cell>
          <table:covered-table-cell/>
          <table:table-cell table:style-name="TableCell146">
            <text:p text:style-name="P147">e-mail:<text:s/></text:p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通訊地址<text:s/></text:p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投稿主題<text:s/></text:p>
          </table:table-cell>
          <table:table-cell table:style-name="TableCell156" table:number-columns-spanned="2">
            <text:p text:style-name="Default"><text:span text:style-name="T157"></text:span><text:span text:style-name="T158">創意教學</text:span></text:p>
            <text:p text:style-name="Default"><text:span text:style-name="T159"></text:span><text:span text:style-name="T160">教師實務增能</text:span></text:p>
            <text:p text:style-name="Default"><text:span text:style-name="T161"></text:span><text:span text:style-name="T162">其他與課程創意教學或教師實務增能相關領域之主題</text:span><text:span text:style-name="T163"><text:s/></text:span></text:p>
          </table:table-cell>
          <table:covered-table-cell/>
        </table:table-row>
        <table:table-row table:style-name="TableRow164">
          <table:table-cell table:style-name="TableCell165">
            <text:p text:style-name="P166">發表方式<text:s/></text:p>
          </table:table-cell>
          <table:table-cell table:style-name="TableCell167" table:number-columns-spanned="2">
            <text:p text:style-name="Default"><text:span text:style-name="T168"></text:span><text:span text:style-name="T169">口頭發表</text:span></text:p>
            <text:p text:style-name="Default"><text:span text:style-name="T170"></text:span><text:span text:style-name="T171">海報發表</text:span>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論文題目<text:s/>:</text:p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論文關鍵字<text:s/>:</text:p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Default"><text:span text:style-name="T182">論文大綱：（中文</text:span><text:span text:style-name="T183">500</text:span><text:span text:style-name="T184">字以內。內容請述明論文主旨、研究問題、研究方法、主要發現與討論）</text:span><text:span text:style-name="T185"><text:s/></text:span>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21T15:13:00Z</meta:creation-date>
    <dc:date>2022-08-21T15:13:00Z</dc:date>
    <meta:template xlink:href="1101200723_1_全國創新教學徵稿%20(3)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