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61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279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0.75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5.517cm"/>
    </style:style>
    <style:style style:name="表格1.1" style:family="table-row">
      <style:table-row-properties style:min-row-height="0.123cm" style:keep-together="true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79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6cm" style:keep-together="true" fo:keep-together="auto"/>
    </style:style>
    <style:style style:name="表格1.26" style:family="table-row">
      <style:table-row-properties style:min-row-height="0.534cm" style:keep-together="true" fo:keep-together="auto"/>
    </style:style>
    <style:style style:name="表格1.27" style:family="table-row">
      <style:table-row-properties style:min-row-height="0.591cm" style:keep-together="true" fo:keep-together="auto"/>
    </style:style>
    <style:style style:name="表格1.28" style:family="table-row">
      <style:table-row-properties style:min-row-height="6.218cm" style:keep-together="true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461cm" fo:margin-left="-0.199cm" table:align="left" style:writing-mode="lr-tb"/>
    </style:style>
    <style:style style:name="表格2.A" style:family="table-column">
      <style:table-column-properties style:column-width="9.721cm"/>
    </style:style>
    <style:style style:name="表格2.B" style:family="table-column">
      <style:table-column-properties style:column-width="9.74cm"/>
    </style:style>
    <style:style style:name="表格2.1" style:family="table-row">
      <style:table-row-properties style:min-row-height="0.071cm"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4.325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54cm" style:keep-together="true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4" style:family="table-row">
      <style:table-row-properties style:min-row-height="3.196cm" style:keep-together="true" fo:keep-together="auto"/>
    </style:style>
    <style:style style:name="表格3" style:family="table">
      <style:table-properties style:width="16.582cm" table:align="center" style:writing-mode="lr-tb"/>
    </style:style>
    <style:style style:name="表格3.A" style:family="table-column">
      <style:table-column-properties style:column-width="16.582cm"/>
    </style:style>
    <style:style style:name="表格3.1" style:family="table-row">
      <style:table-row-properties style:min-row-height="10.732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a6a6a6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a6a6a6" style:font-name="標楷體" style:letter-kerning="true" style:font-name-asian="標楷體" style:font-name-complex="標楷體"/>
    </style:style>
    <style:style style:name="P14" style:family="paragraph" style:parent-style-name="Standard">
      <style:paragraph-properties style:line-height-at-least="0.353cm" style:snap-to-layout-grid="false"/>
    </style:style>
    <style:style style:name="P15" style:family="paragraph" style:parent-style-name="Standard">
      <style:paragraph-properties style:line-height-at-least="0.353cm" fo:text-align="justify" style:justify-single-word="false" style:snap-to-layout-grid="false"/>
    </style:style>
    <style:style style:name="P16" style:family="paragraph" style:parent-style-name="Standard" style:master-page-name="Standard">
      <style:paragraph-properties fo:margin-top="0.318cm" fo:margin-bottom="0.318cm" style:line-height-at-least="0.282cm" fo:text-align="center" style:justify-single-word="false" style:page-number="auto" style:snap-to-layout-grid="false"/>
    </style:style>
    <style:style style:name="P17" style:family="paragraph" style:parent-style-name="Standard" style:list-style-name="WW8Num15">
      <style:paragraph-properties fo:margin-left="0.501cm" fo:margin-right="0cm" style:line-height-at-least="0.529cm" fo:text-indent="-0.501cm" style:auto-text-indent="false" style:snap-to-layout-grid="false"/>
    </style:style>
    <style:style style:name="P18" style:family="paragraph" style:parent-style-name="Standard">
      <style:paragraph-properties fo:margin-left="0.501cm" fo:margin-right="0cm" style:line-height-at-least="0.529cm" fo:text-indent="0cm" style:auto-text-indent="false" style:snap-to-layout-gri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list-style-name="WW8Num7">
      <style:paragraph-properties fo:margin-left="0.63cm" fo:margin-right="0cm" style:line-height-at-least="0.564cm" fo:text-align="justify" style:justify-single-word="false" fo:text-indent="-0.63cm" style:auto-text-indent="false" style:snap-to-layout-grid="false"/>
    </style:style>
    <style:style style:name="P21" style:family="paragraph" style:parent-style-name="Standard">
      <style:paragraph-properties fo:margin-left="0.566cm" fo:margin-right="0cm" style:line-height-at-least="0.353cm" fo:text-align="justify" style:justify-single-word="false" fo:text-indent="-0.566cm" style:auto-text-indent="false" style:snap-to-layout-grid="false"/>
    </style:style>
    <style:style style:name="P22" style:family="paragraph" style:parent-style-name="Standard">
      <style:paragraph-properties fo:margin-left="0.566cm" fo:margin-right="0cm" style:line-height-at-least="0.353cm" fo:text-align="justify" style:justify-single-word="false" fo:text-indent="-0.566cm" style:auto-text-indent="false" style:snap-to-layout-grid="false"/>
      <style:text-properties fo:color="#ff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.566cm" fo:margin-right="0cm" style:line-height-at-least="0.353cm" fo:text-align="justify" style:justify-single-word="false" fo:text-indent="-0.566cm" style:auto-text-indent="false" style:snap-to-layout-grid="false"/>
      <style:text-properties fo:color="#ff0000" fo:font-size="11pt" style:font-name-asian="標楷體" style:font-size-asian="11pt" style:font-size-complex="11pt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aeaaaa" style:font-name="標楷體" style:font-name-asian="標楷體" style:font-name-complex="標楷體"/>
    </style:style>
    <style:style style:name="T14" style:family="text">
      <style:text-properties fo:color="#aeaaaa" style:font-name="標楷體" style:font-name-asian="標楷體" style:font-name-complex="標楷體"/>
    </style:style>
    <style:style style:name="T15" style:family="text">
      <style:text-properties fo:color="#a6a6a6" style:font-name="標楷體" style:letter-kerning="true" style:font-name-asian="標楷體" style:font-name-complex="標楷體"/>
    </style:style>
    <style:style style:name="T16" style:family="text">
      <style:text-properties fo:color="#ff0000" fo:font-size="11pt" style:font-name-asian="標楷體" style:font-size-asian="11pt" style:font-size-complex="11pt"/>
    </style:style>
    <style:style style:name="T17" style:family="text">
      <style:text-properties fo:color="#ff0000" fo:font-size="11pt" style:font-name-asian="標楷體" style:font-size-asian="11pt" style:font-size-complex="11pt"/>
    </style:style>
    <style:style style:name="T18" style:family="text">
      <style:text-properties fo:color="#767171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10</text:span><text:span text:style-name="T1">-</text:span><text:span text:style-name="T1">2學期</text:span><text:span text:style-name="T1">勤學獎勵『課業輔導紀錄表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學號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4">系所/班級</text:p>
          </table:table-cell>
          <table:covered-table-cell/>
          <table:table-cell table:style-name="表格1.K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電話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"><text:span text:style-name="T3">E</text:span><text:span text:style-name="T3">-mail</text:span></text:p>
          </table:table-cell>
          <table:table-cell table:style-name="表格1.K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3">課業輔導學習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序號</text:p>
          </table:table-cell>
          <table:table-cell table:style-name="表格1.A2" table:number-columns-spanned="2" office:value-type="string">
            <text:p text:style-name="P9">日期</text:p>
          </table:table-cell>
          <table:covered-table-cell/>
          <table:table-cell table:style-name="表格1.A2" table:number-columns-spanned="3" office:value-type="string">
            <text:p text:style-name="P9">學習內容及情形</text:p>
          </table:table-cell>
          <table:covered-table-cell/>
          <table:covered-table-cell/>
          <table:table-cell table:style-name="表格1.A2" office:value-type="string">
            <text:p text:style-name="P7">序號</text:p>
          </table:table-cell>
          <table:table-cell table:style-name="表格1.A2" table:number-columns-spanned="2" office:value-type="string">
            <text:p text:style-name="P9">日期</text:p>
          </table:table-cell>
          <table:covered-table-cell/>
          <table:table-cell table:style-name="表格1.K2" table:number-columns-spanned="2" office:value-type="string">
            <text:p text:style-name="P9">學習內容及情形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1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1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2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2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3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3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4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4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5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5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6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6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7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7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8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8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9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2</text:span><text:span text:style-name="T5">9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0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0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1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1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2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2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3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3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4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4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5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5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6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6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7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7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8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8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1</text:span><text:span text:style-name="T7">9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3</text:span><text:span text:style-name="T5">9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2</text:span><text:span text:style-name="T7">0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"><text:span text:style-name="T5">4</text:span><text:span text:style-name="T5">0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26">
          <table:table-cell table:style-name="表格1.K2" table:number-columns-spanned="11" office:value-type="string">
            <text:list xml:id="list230243541295475889" text:style-name="WW8Num15">
              <text:list-item>
                <text:p text:style-name="P17"><text:span text:style-name="T5">集點方式：</text:span><text:span text:style-name="T12">接受「TA/駐點TA」、「任課教師」、「導師」課後輔導</text:span><text:span text:style-name="T5">及</text:span><text:span text:style-name="T12">「未來教室(A913)」進行同儕課後學習輔導</text:span><text:span text:style-name="T5">。</text:span></text:p>
              </text:list-item>
            </text:list>
            <text:p text:style-name="P18"><text:span text:style-name="T5">（上述2項集點方式可同時進行且合併計算點數，單日最多累計5點。）</text:span></text:p>
            <text:list xml:id="list36327101" text:continue-numbering="true" text:style-name="WW8Num15">
              <text:list-item>
                <text:p text:style-name="P17"><text:span text:style-name="T5">於未來教室學習之點數，由卓越中心認證核章，若以電子檔繳交者</text:span><text:span text:style-name="T5">，</text:span><text:span text:style-name="T5">請將核撥之點數掃</text:span><text:span text:style-name="T5">瞄</text:span><text:span text:style-name="T5">貼至本表附件。</text:span></text:p>
              </text:list-item>
              <text:list-item>
                <text:p text:style-name="P17"><text:span text:style-name="T5">累積達到5點以上並繳交「課業輔導學習紀錄表」者方符合獎助資格，集點越多獲獎金額越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1" office:value-type="string">
            <text:p text:style-name="P2"><text:span text:style-name="T9">課業輔導學習心得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1" office:value-type="string">
            <text:p text:style-name="P6"/>
            <text:p text:style-name="P11"><text:span text:style-name="T13">（請分享總體學習心得約</text:span><text:span text:style-name="T13">2</text:span><text:span text:style-name="T13">00字）</text:span></text:p>
            <text:p text:style-name="P11"><text:span text:style-name="T13">可</text:span><text:span text:style-name="T13">描述參與各項課業輔導之前後差異、獲得哪些方面學習與成長、對未來的影響、學習心態的調整及改進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9">課業輔導學習活動照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請插入圖片</text:p>
            <text:p text:style-name="P13">（不得空白）</text:p>
          </table:table-cell>
          <table:table-cell table:style-name="表格2.B2" office:value-type="string">
            <text:p text:style-name="P12">請插入圖片</text:p>
            <text:p text:style-name="P13">（不得空白）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">課業學習輔導回饋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list xml:id="list1565640199902729191" text:style-name="WW8Num7">
              <text:list-item>
                <text:p text:style-name="P20"><text:span text:style-name="T3">參加</text:span><text:span text:style-name="T3">課業學習輔導</text:span><text:span text:style-name="T3">提升了「學習能力」：□非常滿意 □滿意 □普通 □不滿意 □非常不滿意</text:span></text:p>
              </text:list-item>
              <text:list-item>
                <text:p text:style-name="P20"><text:span text:style-name="T3">參加</text:span><text:span text:style-name="T3">課業學習輔導</text:span><text:span text:style-name="T3">提升了「學習興趣」：□非常滿意 □滿意 □普通 □不滿意 □非常不滿意</text:span></text:p>
              </text:list-item>
              <text:list-item>
                <text:p text:style-name="P20"><text:span text:style-name="T3">參加課業學習輔導可以讓我成績進步：</text:span><text:span text:style-name="T3">□非常滿意 □滿意 □普通 □不滿意 □非常不滿意</text:span></text:p>
              </text:list-item>
              <text:list-item>
                <text:p text:style-name="P20"><text:span text:style-name="T3">未來，願意主動參加課業學習輔導活動</text:span><text:span text:style-name="T3">：□非常滿意 □滿意 □普通 □不滿意 □非常不滿意</text:span></text:p>
              </text:list-item>
              <text:list-item>
                <text:p text:style-name="P20"><text:span text:style-name="T3">整體而言，接受輔導對於課程學習很有幫助：□非常滿意 □滿意 □普通 □不滿意 □非常不滿意</text:span></text:p>
              </text:list-item>
            </text:list>
          </table:table-cell>
          <table:covered-table-cell/>
        </table:table-row>
      </table:table>
      <text:p text:style-name="P21"><text:span text:style-name="T16">※ 請於111年6月1日（三）17：00前完成集點並繳交「課業輔導紀錄表」至教學卓越中心（行政大樓A805）或回傳電子檔至yanru@uch.edu.tw，逾時恕不受理。</text:span></text:p>
      <text:p text:style-name="P2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10">附件</text:span><text:span text:style-name="T10">-未來教室進行課後學習輔導集點黏貼：</text:span></text:p>
            <text:p text:style-name="P15"><text:span text:style-name="T18">（若未帶本表單至未來教室核章時，將另發集點卡作為集點依據，並於繳件前貼上或以掃瞄圖檔貼至此處，以作為點數計算之依據）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cientClock" svg:font-family="AncientClock" style:font-pitch="variable" style:font-charset="x-symbol"/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W5(P)" svg:font-family="華康正顏楷體W5(P), 微軟正黑體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AncientClock" style:font-name-complex="AncientClock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AncientClock" style:font-name-complex="AncientClock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fo:font-size="10pt" style:font-name-asian="標楷體" style:font-size-asian="10pt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weight="bold" style:font-name-asian="標楷體" style:font-weight-asian="bold" style:font-name-complex="Times New Roman"/>
    </style:style>
    <style:style style:name="WW8Num13z1" style:family="text">
      <style:text-properties style:font-name="AncientClock" style:font-name-complex="AncientClock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AncientClock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AncientClock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AncientClock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AncientClock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AncientClock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AncientClock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AncientClock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ncientClock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ncientClock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ncientClock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ncientClock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ncientClock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ncientClock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ncientClock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AncientClock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AncientClock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AncientClock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AncientClock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AncientClock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AncientClock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AncientClock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AncientClo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21-03-03T09:44:00</meta:creation-date>
    <dc:date>2022-03-11T16:08:48.05</dc:date>
    <meta:print-date>2008-02-25T15:18:00</meta:print-date>
    <meta:editing-cycles>268</meta:editing-cycles>
    <meta:editing-duration>PT12H13M</meta:editing-duration>
    <meta:document-statistic meta:table-count="3" meta:image-count="0" meta:object-count="0" meta:page-count="2" meta:paragraph-count="75" meta:word-count="728" meta:character-count="829"/>
    <meta:generator>OpenOffice/4.1.7$Win32 OpenOffice.org_project/417m1$Build-9800</meta:generator>
  </office:meta>
</office:document-meta>
</file>