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end" fo:margin-top="0.0833in" fo:margin-bottom="0.0833in" fo:line-height="0.3055in"/>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font-size-complex="12pt"/>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justify" fo:margin-top="0.0833in" fo:margin-bottom="0.0833in" fo:line-height="0.2777in"/>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style:snap-to-layout-grid="false" fo:margin-top="0.0833in" fo:margin-bottom="0.0833in"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margin-top="0.0833in" fo:margin-bottom="0.0833in" fo:line-height="0.1944in">
        <style:tab-stops>
          <style:tab-stop style:type="left" style:position="0.37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text-align="justify" fo:margin-top="0.0833in" fo:margin-bottom="0.0833in" fo:line-height="0.1944in" fo:margin-left="0.625in" fo:text-indent="-0.25in">
        <style:tab-stops/>
      </style:paragraph-properties>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style:font-size-complex="12pt"/>
    </style:style>
    <style:style style:name="P61" style:parent-style-name="Standard" style:family="paragraph">
      <style:paragraph-properties fo:text-align="justify" fo:margin-top="0.0833in" fo:margin-bottom="0.0833in" fo:line-height="0.1944in" fo:margin-left="0.375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style:font-size-complex="12pt"/>
    </style:style>
    <style:style style:name="P7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color="#FF0000"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1"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fo:color="#FF0000"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10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7"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P12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FF0000" style:font-size-complex="12pt"/>
    </style:style>
    <style:style style:name="T133" style:parent-style-name="預設段落字型" style:family="text">
      <style:text-properties style:font-name="標楷體" style:font-name-asian="標楷體" style:font-name-complex="標楷體" fo:color="#FF0000" style:font-size-complex="12pt"/>
    </style:style>
    <style:style style:name="T134" style:parent-style-name="預設段落字型" style:family="text">
      <style:text-properties style:font-name="標楷體" style:font-name-asian="標楷體" style:font-name-complex="標楷體" fo:color="#FF0000" style:font-size-complex="12pt"/>
    </style:style>
    <style:style style:name="T135" style:parent-style-name="預設段落字型" style:family="text">
      <style:text-properties style:font-name="標楷體" style:font-name-asian="標楷體" style:font-name-complex="標楷體" fo:color="#FF0000"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style>
    <style:style style:name="P143"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text-properties style:font-name="標楷體" style:font-name-asian="標楷體" style:font-name-complex="標楷體" style:font-size-complex="12pt"/>
    </style:style>
    <style:style style:name="P144"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text-properties style:font-name="標楷體" style:font-name-asian="標楷體" style:font-name-complex="標楷體" fo:font-weight="bold" style:font-weight-asian="bold" style:font-size-complex="12pt"/>
    </style:style>
    <style:style style:name="P14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color="#FF0000" style:font-size-complex="12pt"/>
    </style:style>
    <style:style style:name="T148" style:parent-style-name="預設段落字型" style:family="text">
      <style:text-properties style:font-name="標楷體" style:font-name-asian="標楷體" style:font-name-complex="標楷體" fo:color="#FF0000" style:font-size-complex="12pt"/>
    </style:style>
    <style:style style:name="T14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FF0000" style:font-size-complex="12pt"/>
    </style:style>
    <style:style style:name="T153" style:parent-style-name="預設段落字型" style:family="text">
      <style:text-properties style:font-name="標楷體" style:font-name-asian="標楷體" style:font-name-complex="標楷體" fo:color="#FF0000" style:font-size-complex="12pt"/>
    </style:style>
    <style:style style:name="T154" style:parent-style-name="預設段落字型" style:family="text">
      <style:text-properties style:font-name="標楷體" style:font-name-asian="標楷體" style:font-name-complex="標楷體" fo:color="#FF0000" style:font-size-complex="12pt"/>
    </style:style>
    <style:style style:name="T155" style:parent-style-name="預設段落字型" style:family="text">
      <style:text-properties style:font-name="標楷體" style:font-name-asian="標楷體" style:font-name-complex="標楷體" fo:color="#FF0000"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family="paragraph">
      <style:paragraph-properties fo:text-align="justify" fo:margin-top="0.0833in" fo:margin-bottom="0.0833in" fo:line-height="0.1944in" fo:margin-left="0.8861in">
        <style:tab-stops>
          <style:tab-stop style:type="left" style:position="0.375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7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text-properties style:font-name="標楷體" style:font-name-asian="標楷體" style:font-name-complex="標楷體" fo:font-weight="bold" style:font-weight-asian="bold" style:font-size-complex="12pt"/>
    </style:style>
    <style:style style:name="P1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8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font-size-complex="12pt"/>
    </style:style>
    <style:style style:name="P19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style:font-size-complex="12pt"/>
    </style:style>
    <style:style style:name="P202"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新細明體, PMingLiU" style:font-size-complex="12pt"/>
    </style:style>
    <style:style style:name="P208"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fo:color="#FF0000"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新細明體, PMingLiU" style:font-size-complex="12pt"/>
    </style:style>
    <style:style style:name="T214" style:parent-style-name="預設段落字型" style:family="text">
      <style:text-properties style:font-name="標楷體" style:font-name-asian="標楷體" style:font-name-complex="新細明體, PMingLiU" style:font-size-complex="12pt"/>
    </style:style>
    <style:style style:name="T215" style:parent-style-name="預設段落字型" style:family="text">
      <style:text-properties style:font-name="標楷體" style:font-name-asian="標楷體" style:font-name-complex="新細明體, PMingLiU" style:font-size-complex="12pt"/>
    </style:style>
    <style:style style:name="T216" style:parent-style-name="預設段落字型" style:family="text">
      <style:text-properties style:font-name="標楷體" style:font-name-asian="標楷體" style:font-name-complex="新細明體, PMingLiU" style:font-size-complex="12pt"/>
    </style:style>
    <style:style style:name="T217" style:parent-style-name="預設段落字型" style:family="text">
      <style:text-properties style:font-name="標楷體" style:font-name-asian="標楷體" style:font-name-complex="新細明體, PMingLiU" style:font-size-complex="12pt"/>
    </style:style>
    <style:style style:name="T218" style:parent-style-name="預設段落字型" style:family="text">
      <style:text-properties style:font-name="標楷體" style:font-name-asian="標楷體" style:font-name-complex="新細明體, PMingLiU" style:font-size-complex="12pt"/>
    </style:style>
    <style:style style:name="T219" style:parent-style-name="預設段落字型" style:family="text">
      <style:text-properties style:font-name="標楷體" style:font-name-asian="標楷體" style:font-name-complex="新細明體, PMingLiU" style:font-size-complex="12pt"/>
    </style:style>
    <style:style style:name="P22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fo:font-weight="bold" style:font-weight-asian="bold" style:font-size-complex="12pt"/>
    </style:style>
    <style:style style:name="P223"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P226"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color="#FF0000"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text-properties style:font-name="標楷體" style:font-name-asian="標楷體" style:font-name-complex="標楷體" fo:font-weight="bold" style:font-weight-asian="bold" style:font-size-complex="12pt"/>
    </style:style>
    <style:style style:name="P24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P24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P248" style:parent-style-name="Standard" style:list-style-name="WW8Num1" style:family="paragraph">
      <style:paragraph-properties fo:text-align="justify" fo:margin-top="0.0833in" fo:margin-bottom="0.0833in" fo:line-height="0.1944in">
        <style:tab-stops>
          <style:tab-stop style:type="left" style:position="-1.6833in"/>
          <style:tab-stop style:type="left" style:position="-0.2062in"/>
        </style:tab-stops>
      </style:paragraph-properties>
      <style:text-properties style:font-name="標楷體" style:font-name-asian="標楷體" style:font-name-complex="標楷體" fo:font-weight="bold" style:font-weight-asian="bold" style:font-size-complex="12pt"/>
    </style:style>
    <style:style style:name="P249"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fo:font-weight="bold" style:font-weight-asian="bold"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0"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1"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text-properties style:font-name="標楷體" style:font-name-asian="標楷體" style:font-name-complex="標楷體" style:font-size-complex="12pt"/>
    </style:style>
    <style:style style:name="P262"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P26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Standard" style:list-style-name="WW8Num1" style:family="paragraph">
      <style:paragraph-properties fo:text-align="justify" fo:margin-top="0.0833in" fo:margin-bottom="0.0833in" fo:line-height="0.1944in" fo:margin-left="0.625in" fo:text-indent="-0.625in">
        <style:tab-stops>
          <style:tab-stop style:type="left" style:position="0.375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font-size-complex="12pt"/>
    </style:style>
    <style:style style:name="T269" style:parent-style-name="預設段落字型" style:family="text">
      <style:text-properties style:font-name="標楷體" style:font-name-asian="標楷體" style:font-name-complex="標楷體" style:font-size-complex="12pt"/>
    </style:style>
    <style:style style:name="P27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75" style:parent-style-name="Standard" style:list-style-name="WW8Num1" style:family="paragraph">
      <style:paragraph-properties fo:text-align="justify" fo:margin-top="0.0833in" fo:margin-bottom="0.0833in" fo:line-height="0.1944in">
        <style:tab-stops>
          <style:tab-stop style:type="left" style:position="-0.225in"/>
        </style:tab-stops>
      </style:paragraph-properties>
    </style:style>
    <style:style style:name="T276" style:parent-style-name="預設段落字型" style:family="text">
      <style:text-properties style:font-name="標楷體" style:font-name-asian="標楷體" style:font-name-complex="標楷體" fo:font-weight="bold" style:font-weight-asian="bold" style:font-size-complex="12pt"/>
    </style:style>
    <style:style style:name="T277" style:parent-style-name="預設段落字型" style:family="text">
      <style:text-properties style:font-name="標楷體" style:font-name-asian="標楷體" style:font-name-complex="標楷體" style:font-size-complex="12pt"/>
    </style:style>
    <style:style style:name="P278"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P280"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1" style:parent-style-name="預設段落字型" style:family="text">
      <style:text-properties style:font-name="標楷體" style:font-name-asian="標楷體" style:font-name-complex="標楷體" style:font-size-complex="12pt"/>
    </style:style>
    <style:style style:name="P282" style:parent-style-name="Standard" style:list-style-name="WW8Num1" style:family="paragraph">
      <style:paragraph-properties fo:text-align="justify" fo:margin-top="0.0833in" fo:margin-bottom="0.0833in" fo:line-height="0.1944in">
        <style:tab-stops>
          <style:tab-stop style:type="left" style:position="-0.225in"/>
        </style:tab-stops>
      </style:paragraph-properties>
      <style:text-properties style:font-name="標楷體" style:font-name-asian="標楷體" style:font-name-complex="標楷體" fo:font-weight="bold" style:font-weight-asian="bold" style:font-size-complex="12pt"/>
    </style:style>
    <style:style style:name="P283"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4" style:parent-style-name="Standard" style:list-style-name="WW8Num1" style:family="paragraph">
      <style:paragraph-properties fo:text-align="justify" fo:margin-top="0.0833in" fo:margin-bottom="0.0833in" fo:line-height="0.1944in">
        <style:tab-stops>
          <style:tab-stop style:type="left" style:position="-0.225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8" style:parent-style-name="Standard" style:list-style-name="WW8Num1" style:family="paragraph">
      <style:paragraph-properties fo:text-align="justify" fo:margin-top="0.0833in" fo:margin-bottom="0.0833in" fo:line-height="0.1944in">
        <style:tab-stops>
          <style:tab-stop style:type="left" style:position="-0.225in"/>
          <style:tab-stop style:type="left" style:position="0.0895in"/>
        </style:tab-stops>
      </style:paragraph-properties>
    </style:style>
    <style:style style:name="T289" style:parent-style-name="預設段落字型" style:family="text">
      <style:text-properties style:font-name="標楷體" style:font-name-asian="標楷體" style:font-name-complex="標楷體" fo:font-weight="bold" style:font-weight-asian="bold" style:font-size-complex="12pt"/>
    </style:style>
    <style:style style:name="T290" style:parent-style-name="預設段落字型" style:family="text">
      <style:text-properties style:font-name="標楷體" style:font-name-asian="標楷體" style:font-name-complex="標楷體" style:font-size-complex="12pt"/>
    </style:style>
    <style:style style:name="P291"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2" style:parent-style-name="Standard" style:family="paragraph">
      <style:paragraph-properties fo:line-height="0.25in" fo:margin-left="0.3333in">
        <style:tab-stops/>
      </style:paragraph-properties>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Standard" style:family="paragraph">
      <style:paragraph-properties fo:line-height="0.3055in"/>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fo:line-height="0.3055in"/>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P310" style:parent-style-name="Standard" style:family="paragraph">
      <style:paragraph-properties fo:line-height="0.3055in" fo:text-indent="2.1666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4"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5" style:parent-style-name="Standard" style:family="paragraph">
      <style:paragraph-properties fo:line-height="0.3055in" fo:margin-left="0.3347in" fo:text-indent="1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P319" style:parent-style-name="Standard" style:family="paragraph">
      <style:paragraph-properties fo:line-height="0.3055in" fo:margin-left="0.3333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color="#FF0000" style:font-size-complex="12pt"/>
    </style:style>
    <style:style style:name="P323" style:parent-style-name="Standard" style:family="paragraph">
      <style:paragraph-properties fo:line-height="0.3055in" fo:margin-left="0.3333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fo:color="#FF0000" style:font-size-complex="12pt"/>
    </style:style>
    <style:style style:name="P327" style:parent-style-name="Standard" style:family="paragraph">
      <style:paragraph-properties fo:line-height="0.3055in" fo:margin-left="0.3347in">
        <style:tab-stops/>
      </style:paragraph-properties>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fo:color="#FF0000" style:font-size-complex="12pt"/>
    </style:style>
    <style:style style:name="P333" style:parent-style-name="Standard" style:family="paragraph">
      <style:paragraph-properties fo:line-height="0.3055in" fo:margin-left="0.3347in" fo:text-indent="1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fo:color="#FF0000" style:font-size-complex="12pt"/>
    </style:style>
    <style:style style:name="P338"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9"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0"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1"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2"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3"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4"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5"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46" style:parent-style-name="Standard" style:family="paragraph">
      <style:paragraph-properties fo:text-align="justify" fo:line-height="0.1666in"/>
      <style:text-properties style:font-name="標楷體" style:font-name-asian="標楷體" style:font-name-complex="標楷體" style:font-size-complex="12pt"/>
    </style:style>
    <style:style style:name="P347" style:parent-style-name="Standard" style:family="paragraph">
      <style:paragraph-properties fo:text-align="justify" fo:line-height="0.1666in"/>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fo:color="#FF0000"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P363" style:parent-style-name="Standard" style:family="paragraph">
      <style:paragraph-properties fo:margin-top="0.0833in" fo:margin-bottom="0.0833in" fo:line-height="0.1666in"/>
      <style:text-properties style:font-size-complex="12pt"/>
    </style:style>
    <style:style style:name="P364" style:parent-style-name="Standard" style:family="paragraph">
      <style:paragraph-properties fo:margin-top="0.0833in" fo:margin-bottom="0.0833in" fo:line-height="0.1666in"/>
      <style:text-properties style:font-name="標楷體" style:font-name-asian="標楷體" style:font-name-complex="標楷體" style:font-size-complex="12pt"/>
    </style:style>
    <style:style style:name="P365" style:parent-style-name="Standard" style:family="paragraph">
      <style:paragraph-properties fo:margin-top="0.0833in" fo:margin-bottom="0.0833in" fo:line-height="0.1666in" fo:margin-left="0.3333in" fo:text-indent="-0.3333in">
        <style:tab-stops/>
      </style:paragraph-properties>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P373" style:parent-style-name="Standard" style:family="paragraph">
      <style:paragraph-properties fo:margin-top="0.0833in" fo:margin-bottom="0.0833in" fo:line-height="0.1666in" fo:margin-left="0.3333in" fo:text-indent="-0.3333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P381" style:parent-style-name="Standard" style:family="paragraph">
      <style:paragraph-properties fo:margin-top="0.0833in" fo:margin-bottom="0.0833in" fo:line-height="0.1666in" fo:margin-left="0.3333in" fo:text-indent="-0.3333in">
        <style:tab-stops/>
      </style:paragraph-properties>
    </style:style>
    <style:style style:name="T382" style:parent-style-name="預設段落字型" style:family="text">
      <style:text-properties style:font-name="標楷體" style:font-name-asian="標楷體" style:font-name-complex="標楷體" style:font-size-complex="12pt"/>
    </style:style>
    <style:style style:name="P383" style:parent-style-name="Standard" style:family="paragraph">
      <style:paragraph-properties fo:margin-top="0.0833in" fo:margin-bottom="0.0833in" fo:line-height="0.1666in" fo:margin-left="0.3333in" fo:text-indent="-0.3333in">
        <style:tab-stops/>
      </style:paragraph-properties>
    </style:style>
    <style:style style:name="T384" style:parent-style-name="預設段落字型" style:family="text">
      <style:text-properties style:font-name="標楷體" style:font-name-asian="標楷體" style:font-name-complex="標楷體" style:font-size-complex="12pt"/>
    </style:style>
    <style:style style:name="P385" style:parent-style-name="Standard" style:family="paragraph">
      <style:paragraph-properties fo:margin-top="0.0833in" fo:margin-bottom="0.0833in" fo:line-height="0.1666in" fo:margin-left="0.3333in" fo:text-indent="-0.3333in">
        <style:tab-stops/>
      </style:paragraph-properties>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P390" style:parent-style-name="Standard" style:family="paragraph">
      <style:paragraph-properties fo:margin-top="0.0833in" fo:margin-bottom="0.0833in" fo:line-height="0.1666in"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3">健行學校財團法人健行科技大學兼任助理勞動契約</text:span></text:p>
      <text:p text:style-name="P4"><text:span text:style-name="T5">參考</text:span><text:span text:style-name="T6">104</text:span><text:span text:style-name="T7">年</text:span><text:span text:style-name="T8">9</text:span><text:span text:style-name="T9">月</text:span><text:span text:style-name="T10">7<text:s/></text:span><text:span text:style-name="T11">日勞動部勞動關</text:span><text:span text:style-name="T12">2</text:span><text:span text:style-name="T13">字第</text:span><text:span text:style-name="T14">1040127526</text:span><text:span text:style-name="T15">函範本訂定</text:span></text:p>
      <text:p text:style-name="P16"><text:span text:style-name="T17">甲方︰健行科技大學</text:span></text:p>
      <text:p text:style-name="P18"><text:span text:style-name="T19">乙方︰</text:span><text:span text:style-name="T20">健行科技</text:span><text:span text:style-name="T21">大學</text:span><text:span text:style-name="T22"><text:s/></text:span><text:span text:style-name="T23"><text:s text:c="13"/></text:span><text:span text:style-name="T24">系</text:span><text:span text:style-name="T25">(</text:span><text:span text:style-name="T26">所</text:span><text:span text:style-name="T27">)<text:s/></text:span><text:span text:style-name="T28">學生</text:span><text:span text:style-name="T29"><text:s text:c="6"/></text:span><text:span text:style-name="T30"><text:s text:c="3"/></text:span><text:span text:style-name="T31"><text:s/></text:span><text:span text:style-name="T32">＿</text:span><text:span text:style-name="T33">＿＿</text:span><text:span text:style-name="T34"><text:s/></text:span><text:span text:style-name="T35"><text:s text:c="8"/></text:span></text:p>
      <text:p text:style-name="P36"><text:span text:style-name="T37">甲方或其代理人</text:span><text:span text:style-name="T38">(</text:span><text:span text:style-name="T39">以下簡稱甲方</text:span><text:span text:style-name="T40">)</text:span><text:span text:style-name="T41">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1">
        <text:list-item text:start-value="1">
          <text:p text:style-name="P42"><text:span text:style-name="T43">契約起始日及計畫期間：</text:span></text:p>
        </text:list-item>
      </text:list>
      <text:p text:style-name="P44"><text:span text:style-name="T45">■</text:span><text:span text:style-name="T46"><text:s/></text:span><text:span text:style-name="T47">從事非繼續性之工作，聘僱期間自</text:span><text:span text:style-name="T48">111</text:span><text:span text:style-name="T49">年</text:span><text:span text:style-name="T50"><text:s/></text:span><text:span text:style-name="T51">4</text:span><text:span text:style-name="T52">月</text:span><text:span text:style-name="T53">1</text:span><text:span text:style-name="T54">日起，至</text:span><text:span text:style-name="T55">111<text:s/></text:span><text:span text:style-name="T56">年</text:span><text:span text:style-name="T57"><text:s/>6</text:span><text:span text:style-name="T58">月</text:span><text:span text:style-name="T59"><text:s/>30</text:span><text:span text:style-name="T60">日止。</text:span></text:p>
      <text:p text:style-name="P61"><text:span text:style-name="T62">□<text:s/></text:span><text:span text:style-name="T63">從事有繼續性之工作，聘僱期間自</text:span><text:span text:style-name="T64">_____</text:span><text:span text:style-name="T65">年</text:span><text:span text:style-name="T66">____</text:span><text:span text:style-name="T67">月</text:span><text:span text:style-name="T68">_____</text:span><text:span text:style-name="T69">日起。</text:span></text:p>
      <text:list text:style-name="WW8Num1" text:continue-numbering="true">
        <text:list-item>
          <text:p text:style-name="P70"><text:span text:style-name="T71">工作職稱</text:span><text:span text:style-name="T72">：</text:span></text:p>
        </text:list-item>
      </text:list>
      <text:p text:style-name="P73"><text:span text:style-name="T74"><text:s/></text:span><text:span text:style-name="T75">■</text:span><text:span text:style-name="T76"><text:s/></text:span><text:span text:style-name="T77">兼任教學助理</text:span></text:p>
      <text:p text:style-name="P78"><text:span text:style-name="T79"><text:s/>□<text:s/></text:span><text:span text:style-name="T80">兼任研究助理</text:span></text:p>
      <text:p text:style-name="P81"><text:span text:style-name="T82"><text:s/>□<text:s/></text:span><text:span text:style-name="T83">兼任行政助理</text:span></text:p>
      <text:p text:style-name="P84"><text:span text:style-name="T85"><text:s/>□<text:s/></text:span><text:span text:style-name="T86">其他：</text:span><text:span text:style-name="T87"><text:s/></text:span><text:span text:style-name="T88">　</text:span><text:span text:style-name="T89">部分工時工讀生</text:span><text:span text:style-name="T90">　</text:span></text:p>
      <text:list text:style-name="WW8Num1" text:continue-numbering="true">
        <text:list-item>
          <text:p text:style-name="P91"><text:span text:style-name="T92">工作地點</text:span><text:span text:style-name="T93">：</text:span><text:span text:style-name="T94">健行科技大學及其他活動場所</text:span><text:span text:style-name="T95">(</text:span><text:span text:style-name="T96">非僅限於學校內</text:span><text:span text:style-name="T97">)</text:span></text:p>
        </text:list-item>
        <text:list-item>
          <text:p text:style-name="P98"><text:span text:style-name="T99">工作內容</text:span><text:span text:style-name="T100">：</text:span></text:p>
        </text:list-item>
      </text:list>
      <text:p text:style-name="P101"><text:span text:style-name="T102"><text:s/></text:span><text:span text:style-name="T103">■</text:span><text:span text:style-name="T104"><text:s/></text:span><text:span text:style-name="T105">兼任教學助理，內容為：</text:span><text:span text:style-name="T106">協助教師進行教學相關輔助及輔導學習成效低落之學生</text:span></text:p>
      <text:p text:style-name="P107"><text:span text:style-name="T108"><text:s/>□<text:s/></text:span><text:span text:style-name="T109">兼任研究助理，內容為：</text:span><text:span text:style-name="T110">　　　</text:span><text:span text:style-name="T111"><text:s text:c="17"/></text:span><text:span text:style-name="T112">　</text:span></text:p>
      <text:p text:style-name="P113"><text:span text:style-name="T114"><text:s/>□ <text:s/></text:span><text:span text:style-name="T115">兼任行政助理，內容為：</text:span><text:span text:style-name="T116">　</text:span><text:span text:style-name="T117"><text:s text:c="20"/></text:span><text:span text:style-name="T118"><text:s/></text:span><text:span text:style-name="T119"><text:s/></text:span><text:span text:style-name="T120"><text:s/></text:span></text:p>
      <text:p text:style-name="P121"><text:span text:style-name="T122"><text:s/>□<text:s/></text:span><text:span text:style-name="T123">其他，內容為：</text:span><text:span text:style-name="T124">　　　</text:span><text:span text:style-name="T125"><text:s text:c="17"/></text:span><text:span text:style-name="T126">　</text:span></text:p>
      <text:list text:style-name="WW8Num1" text:continue-numbering="true">
        <text:list-item>
          <text:p text:style-name="P127"><text:span text:style-name="T128">工資：</text:span></text:p>
          <text:list text:continue-numbering="true">
            <text:list-item>
              <text:p text:style-name="P129"><text:span text:style-name="T130">工資數額及計給方式：乙方之工資按時計薪，時薪：</text:span><text:span text:style-name="T131"><text:s/>168<text:s/></text:span><text:span text:style-name="T132">元整</text:span><text:span text:style-name="T133">(</text:span><text:span text:style-name="T134">依勞動部公告為依據</text:span><text:span text:style-name="T135">)</text:span><text:span text:style-name="T136">。工資不得內含全勤獎金、其他福利或補助，工資發放：雙方同意每月工資發放</text:span><text:span text:style-name="T137">日為次月</text:span><text:span text:style-name="T138">15</text:span><text:span text:style-name="T139">日，如發放日遇例假日、休假日、休息日時，則順延一個工作日發放</text:span><text:span text:style-name="T140">，</text:span><text:span text:style-name="T141">發放方式依甲方規定方式辦理。</text:span><text:span text:style-name="T142">工讀助學金發放日期，若有修正以甲方公告為準。</text:span></text:p>
            </text:list-item>
            <text:list-item>
              <text:p text:style-name="P143">甲方不得預扣乙方工資作為違約金或損害賠償金額。</text:p>
            </text:list-item>
          </text:list>
        </text:list-item>
        <text:list-item>
          <text:p text:style-name="P144">工作時間及休息時間：</text:p>
          <text:list text:continue-numbering="true">
            <text:list-item>
              <text:p text:style-name="P145"><text:span text:style-name="T146">乙方正常工作時間：</text:span><text:span text:style-name="T147">■<text:s/></text:span><text:span text:style-name="T148">每月</text:span><text:span text:style-name="T149">_</text:span><text:span text:style-name="T150">20</text:span><text:span text:style-name="T151">_</text:span><text:span text:style-name="T152">小時</text:span><text:span text:style-name="T153">(</text:span><text:span text:style-name="T154">依每月實際上班時數給付</text:span><text:span text:style-name="T155">)</text:span><text:span text:style-name="T156">；</text:span><text:span text:style-name="T157">□<text:s/></text:span><text:span text:style-name="T158">每週</text:span><text:span text:style-name="T159"><text:s text:c="5"/></text:span><text:span text:style-name="T160">小時</text:span></text:p>
            </text:list-item>
          </text:list>
        </text:list-item>
      </text:list>
      <text:p text:style-name="P161"><text:span text:style-name="T162">(</text:span><text:span text:style-name="T163">依每週實際上班時數給付</text:span><text:span text:style-name="T164">)</text:span><text:span text:style-name="T165">。</text:span></text:p>
      <text:list text:style-name="WW8Num1" text:continue-numbering="true">
        <text:list-item>
          <text:list>
            <text:list-item>
              <text:p text:style-name="P166"><text:span text:style-name="T167">乙方正常工作時間每日不得超過</text:span><text:span text:style-name="T168">8</text:span><text:span text:style-name="T169">小時。</text:span></text:p>
            </text:list-item>
            <text:list-item>
              <text:p text:style-name="P170">乙方繼續工作4小時，至少應有30分鐘之休息。</text:p>
            </text:list-item>
            <text:list-item>
              <text:p text:style-name="P171"><text:span text:style-name="T172">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73">加班：</text:p>
          <text:list text:continue-numbering="true">
            <text:list-item>
              <text:p text:style-name="P174"><text:span text:style-name="T175">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76">24</text:span><text:span text:style-name="T177">條規定計給延時工資。延長乙方之工作時間連同正常工作</text:span><text:soft-page-break/><text:span text:style-name="T178">時間，</text:span><text:span text:style-name="T179">1</text:span><text:span text:style-name="T180">日不得超過</text:span><text:span text:style-name="T181">12</text:span><text:span text:style-name="T182">小時。延長之工作時間，一個月不得超過</text:span><text:span text:style-name="T183">46</text:span><text:span text:style-name="T184">小時。</text:span></text:p>
            </text:list-item>
            <text:list-item>
              <text:p text:style-name="P185">乙方加班時，應依甲方之加班程序辦理。</text:p>
            </text:list-item>
            <text:list-item>
              <text:p text:style-name="P186"><text:span text:style-name="T187">乙方因</text:span><text:span text:style-name="T188">健康或其他正當理由，得不接受正常工作時間以外之工作。</text:span></text:p>
            </text:list-item>
          </text:list>
        </text:list-item>
        <text:list-item>
          <text:p text:style-name="P189"><text:span text:style-name="T190">例假、休假、請假及產假：</text:span></text:p>
          <text:list text:continue-numbering="true">
            <text:list-item>
              <text:p text:style-name="P191"><text:span text:style-name="T192">乙方每</text:span><text:span text:style-name="T193">7</text:span><text:span text:style-name="T194">日中至少應有</text:span><text:span text:style-name="T195">1</text:span><text:span text:style-name="T196">日之休息，作為例假。</text:span></text:p>
            </text:list-item>
            <text:list-item>
              <text:p text:style-name="P197"><text:span text:style-name="T198">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199"><text:span text:style-name="T200">特別休假如下勾選項目</text:span><text:span text:style-name="T201">：</text:span></text:p>
            </text:list-item>
          </text:list>
        </text:list-item>
      </text:list>
      <text:p text:style-name="P202"><text:span text:style-name="T203"><text:s text:c="6"/>□<text:s/></text:span><text:span text:style-name="T204">特別休假日數依勞動基準法第</text:span><text:span text:style-name="T205">38</text:span><text:span text:style-name="T206">條規定辦理，其休假日期由甲乙雙方議定之</text:span><text:span text:style-name="T207">。</text:span></text:p>
      <text:p text:style-name="P208"><text:span text:style-name="T209"><text:s text:c="6"/></text:span><text:span text:style-name="T210">■</text:span><text:span text:style-name="T211"><text:s/></text:span><text:span text:style-name="T212">部分工時者之</text:span><text:span text:style-name="T213">年度可休特別休假時數，按乙方全年正常工作時間佔全時勞工全年正常工作時間之比例，乘以勞動基準法第</text:span><text:span text:style-name="T214">38</text:span><text:span text:style-name="T215">條所定特別休假日數計給。不足</text:span><text:span text:style-name="T216">1</text:span><text:span text:style-name="T217">日部分由甲乙雙方協商議定。但乙方每週工作日數與甲方之全時勞工相同，僅每日工作時數較短者，仍依勞動基準法第</text:span><text:span text:style-name="T218">38</text:span><text:span text:style-name="T219">條規定給予休假日數。</text:span></text:p>
      <text:list text:style-name="WW8Num1" text:continue-numbering="true">
        <text:list-item>
          <text:list>
            <text:list-item>
              <text:p text:style-name="P220"><text:span text:style-name="T221">婚、喪、事、病假如下勾選項目</text:span><text:span text:style-name="T222">：</text:span></text:p>
            </text:list-item>
          </text:list>
        </text:list-item>
      </text:list>
      <text:p text:style-name="P223"><text:span text:style-name="T224"><text:s text:c="6"/>□<text:s/></text:span><text:span text:style-name="T225">婚、喪、事、病假日數依勞工請假規則辦理。</text:span></text:p>
      <text:p text:style-name="P226"><text:span text:style-name="T227"><text:s text:c="6"/></text:span><text:span text:style-name="T228">■</text:span><text:span text:style-name="T229"><text:s/></text:span><text:span text:style-name="T230">部分工時者之婚、喪、事、病假時數，按乙方每週工作時數除以</text:span><text:span text:style-name="T231">42</text:span><text:span text:style-name="T232">小時乘以應給予請假日數乘以</text:span><text:span text:style-name="T233">8</text:span><text:span text:style-name="T234">小時。</text:span></text:p>
      <text:list text:style-name="WW8Num1" text:continue-numbering="true">
        <text:list-item>
          <text:list>
            <text:list-item>
              <text:p text:style-name="P235"><text:span text:style-name="T236">產假依勞動基準法第</text:span><text:span text:style-name="T237">50</text:span><text:span text:style-name="T238">條及性別工作平等法第</text:span><text:span text:style-name="T239">15</text:span><text:span text:style-name="T240">條規定辦理。</text:span></text:p>
            </text:list-item>
            <text:list-item>
              <text:p text:style-name="P241"><text:span text:style-name="T242">乙方請假時，應依甲方之規定辦理請假手續。</text:span></text:p>
            </text:list-item>
          </text:list>
        </text:list-item>
        <text:list-item>
          <text:p text:style-name="P243">工作規範：</text:p>
          <text:list text:continue-numbering="true">
            <text:list-item>
              <text:p text:style-name="P244"><text:span text:style-name="T245">工作紀律：乙方應依甲方之指揮監督執行職務，忠誠履行職務，不得有怠惰、推諉之情事，並遵守甲方之工作規則。</text:span></text:p>
            </text:list-item>
            <text:list-item>
              <text:p text:style-name="P246"><text:span text:style-name="T247">電腦軟體使用原則：乙方不得於甲方之電腦內安裝未經合法授權使用之軟體，於安裝合法授權之軟體前，應經甲方事前之同意。</text:span></text:p>
            </text:list-item>
          </text:list>
        </text:list-item>
        <text:list-item>
          <text:p text:style-name="P248">乙方權益保障：</text:p>
          <text:list text:continue-numbering="true">
            <text:list-item>
              <text:p text:style-name="P249"><text:span text:style-name="T250">保險</text:span><text:span text:style-name="T251">：</text:span><text:span text:style-name="T252">甲方於乙方到職日應依法為乙方投保勞工保險及就業保險。</text:span></text:p>
            </text:list-item>
            <text:list-item>
              <text:p text:style-name="P253"><text:span text:style-name="T254">退休：甲方應依勞動相關法令規定，為乙方</text:span><text:span text:style-name="T255">□</text:span><text:span text:style-name="T256">提繳勞工退休金</text:span><text:span text:style-name="T257">□</text:span><text:span text:style-name="T258">提撥勞工退休準備金。</text:span></text:p>
            </text:list-item>
            <text:list-item>
              <text:p text:style-name="P259">職業災害：乙方發生職業災害時，甲方應負勞動基準法職業災害補償責任。但如同一事故，依勞工保險條例或其他法令規定，已由甲方支付費用補償者，甲方得主張抵充。</text:p>
            </text:list-item>
            <text:list-item>
              <text:p text:style-name="P260">就業與性別歧視禁止、性騷擾防治：</text:p>
              <text:list text:continue-numbering="true">
                <text:list-item>
                  <text:p text:style-name="P261">甲方應落實就業服務法就業歧視禁止規範、性別工作平等法之性別歧視禁止、性騷擾防治及性別工作平等措施規定。</text:p>
                </text:list-item>
                <text:list-item>
                  <text:p text:style-name="P262"><text:span text:style-name="T263">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264"><text:span text:style-name="T265">職業安全衛生：甲方應依職業安全衛生法及其相關</text:span><text:span text:style-name="T266">法規辦理勞動場所之安全衛生事項，維護乙方之健康、安全及福祉。</text:span></text:p>
            </text:list-item>
          </text:list>
        </text:list-item>
        <text:list-item>
          <text:p text:style-name="P267"><text:span text:style-name="T268">保密義務</text:span><text:span text:style-name="T269">：</text:span></text:p>
          <text:soft-page-break/>
          <text:list text:continue-numbering="true">
            <text:list-item>
              <text:p text:style-name="P270"><text:span text:style-name="T271">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272"><text:span text:style-name="T273">乙方自甲方去職、甲方提出請求時，應立即歸還所有屬於甲方之供應品、設備或業務文件資料，且不得留有任何形式之複本。</text:span></text:p>
            </text:list-item>
            <text:list-item>
              <text:p text:style-name="P274">乙方因本契約所負之保密義務，不因本契約終止、撤銷、無效或不成立而失其效力。如有違反者，乙方應負相關民、刑事法律責任。</text:p>
            </text:list-item>
          </text:list>
        </text:list-item>
        <text:list-item>
          <text:p text:style-name="P275"><text:span text:style-name="T276">契約之終止</text:span><text:span text:style-name="T277">：</text:span></text:p>
          <text:list text:continue-numbering="true">
            <text:list-item>
              <text:p text:style-name="P278"><text:span text:style-name="T279">甲、乙雙方欲終止勞動契約，應依勞動基準法及相關規定辦理。</text:span></text:p>
            </text:list-item>
            <text:list-item>
              <text:p text:style-name="P280"><text:span text:style-name="T281">本契約終止時，乙方應依甲方之規定或指示於一定期間內，辦理交接事宜。</text:span></text:p>
            </text:list-item>
          </text:list>
        </text:list-item>
        <text:list-item>
          <text:p text:style-name="P282">準據法：</text:p>
        </text:list-item>
      </text:list>
      <text:p text:style-name="P283">本契約以中華民國法律為準據法，本契約未訂事項，悉依其他有關法令規定辦理。</text:p>
      <text:list text:style-name="WW8Num1" text:continue-numbering="true">
        <text:list-item>
          <text:p text:style-name="P284"><text:span text:style-name="T285">契約修改</text:span><text:span text:style-name="T286">：</text:span></text:p>
        </text:list-item>
      </text:list>
      <text:p text:style-name="P287">本契約得依雙方之合意或法令之變更，以書面修訂之。</text:p>
      <text:list text:style-name="WW8Num1" text:continue-numbering="true">
        <text:list-item>
          <text:p text:style-name="P288"><text:span text:style-name="T289">契約份數</text:span><text:span text:style-name="T290">：</text:span></text:p>
        </text:list-item>
      </text:list>
      <text:p text:style-name="P291">本契約書正本一式貳份，甲乙雙方各執一份。</text:p>
      <text:p text:style-name="P292"><text:span text:style-name="T293">立契約人</text:span><text:span text:style-name="T294">:</text:span></text:p>
      <text:p text:style-name="P295"><text:span text:style-name="T296"><text:s text:c="16"/></text:span><text:span text:style-name="T297">甲</text:span><text:span text:style-name="T298"><text:s text:c="4"/></text:span><text:span text:style-name="T299">方：健行科技大學</text:span></text:p>
      <text:p text:style-name="P300"><text:span text:style-name="T301"><text:tab/></text:span><text:span text:style-name="T302"><text:tab/><text:s text:c="8"/></text:span><text:span text:style-name="T303">代</text:span><text:span text:style-name="T304"><text:s/></text:span><text:span text:style-name="T305">表</text:span><text:span text:style-name="T306"><text:s/></text:span><text:span text:style-name="T307">人：</text:span><text:span text:style-name="T308">用人單位承辦人</text:span><text:span text:style-name="T309">:</text:span></text:p>
      <text:p text:style-name="P310"><text:span text:style-name="T311">用人單位主管</text:span><text:span text:style-name="T312">:</text:span></text:p>
      <text:p text:style-name="P313"/>
      <text:p text:style-name="P314"/>
      <text:p text:style-name="P315"><text:span text:style-name="T316">乙</text:span><text:span text:style-name="T317"><text:s text:c="4"/></text:span><text:span text:style-name="T318">方：</text:span></text:p>
      <text:p text:style-name="P319"><text:span text:style-name="T320"><text:s text:c="12"/></text:span><text:span text:style-name="T321">身分證字號：</text:span><text:span text:style-name="T322">（學生身分證字號）</text:span></text:p>
      <text:p text:style-name="P323"><text:span text:style-name="T324"><text:s text:c="12"/></text:span><text:span text:style-name="T325">法定代理人：</text:span><text:span text:style-name="T326">（未滿二十歲請法定代理人簽名）</text:span></text:p>
      <text:p text:style-name="P327"><text:span text:style-name="T328"><text:s text:c="12"/></text:span><text:span text:style-name="T329">電</text:span><text:span text:style-name="T330"><text:s text:c="4"/></text:span><text:span text:style-name="T331">話：</text:span><text:span text:style-name="T332">（學生電話）</text:span></text:p>
      <text:p text:style-name="P333"><text:span text:style-name="T334">地</text:span><text:span text:style-name="T335"><text:s text:c="4"/></text:span><text:span text:style-name="T336">址：</text:span><text:span text:style-name="T337">（學生地址）</text:span></text:p>
      <text:p text:style-name="P338"/>
      <text:p text:style-name="P339"/>
      <text:p text:style-name="P340"/>
      <text:p text:style-name="P341"/>
      <text:p text:style-name="P342"/>
      <text:p text:style-name="P343"/>
      <text:p text:style-name="P344"/>
      <text:p text:style-name="P345"/>
      <text:p text:style-name="P346"/>
      <text:p text:style-name="P347"><text:span text:style-name="T348">中</text:span><text:span text:style-name="T349"><text:s/></text:span><text:span text:style-name="T350">華</text:span><text:span text:style-name="T351"><text:s/></text:span><text:span text:style-name="T352">民</text:span><text:span text:style-name="T353"><text:s/></text:span><text:span text:style-name="T354">國</text:span><text:span text:style-name="T355"><text:s text:c="9"/></text:span><text:span text:style-name="T356">年</text:span><text:span text:style-name="T357"><text:s text:c="2"/></text:span><text:span text:style-name="T358"><text:s text:c="3"/></text:span><text:span text:style-name="T359"><text:s text:c="4"/></text:span><text:span text:style-name="T360">月</text:span><text:span text:style-name="T361"><text:s text:c="6"/></text:span><text:span text:style-name="T362">日</text:span></text:p>
      <text:p text:style-name="P363"/>
      <text:p text:style-name="P364">備註：</text:p>
      <text:p text:style-name="P365"><text:span text:style-name="T366">一、依勞動基準法第</text:span><text:span text:style-name="T367">9</text:span><text:span text:style-name="T368">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369"><text:s/>(</text:span><text:span text:style-name="T370">包括期間經延長後超過一年</text:span><text:span text:style-name="T371">)<text:s/></text:span><text:span text:style-name="T372">者，應將勞動契約送請地方勞工行政主管機關核備。</text:span></text:p>
      <text:p text:style-name="P373"><text:span text:style-name="T374">二、第五條第</text:span><text:span text:style-name="T375">(</text:span><text:span text:style-name="T376">二</text:span><text:span text:style-name="T377">)</text:span><text:span text:style-name="T378">項每月工資發放日之議定，甲方應考量乙方生活所需，建議不宜超過次月</text:span><text:span text:style-name="T379">15</text:span><text:span text:style-name="T380">日。</text:span></text:p>
      <text:p text:style-name="P381"><text:span text:style-name="T382">三、甲乙雙方如發生勞資爭議時，得透過勞資爭議處理法規定調解或仲裁程序儘速解決紛爭。</text:span></text:p>
      <text:p text:style-name="P383"><text:span text:style-name="T384">四、乙方如未成年，與甲方簽訂勞動契約時，應經法定代理人同意並簽名或蓋章。</text:span></text:p>
      <text:p text:style-name="P385"><text:span text:style-name="T386">五、第五條約定工資數額與第六條約定工作時間，換算後月薪制應不得低於按工作時間比例計算之基本工資或時薪制應不得低於每小時</text:span><text:span text:style-name="T387">16</text:span><text:span text:style-name="T388">8</text:span><text:span text:style-name="T389">元。</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樣式3" style:display-name="樣式3" style:family="paragraph" style:parent-style-name="Standard" style:list-style-name="WW8Num2">
      <style:paragraph-properties style:text-autospace="none" style:snap-to-layout-grid="false" style:vertical-align="auto" fo:line-height="0.2777in"/>
      <style:text-properties style:font-name="標楷體" style:font-name-asian="標楷體" style:font-name-complex="標楷體" style:font-size-complex="12pt" fo:hyphenate="false"/>
    </style:style>
    <style:style style:name="WW8Num1z0" style:display-name="WW8Num1z0" style:family="text">
      <style:text-properties style:font-name="標楷體" style:font-name-asian="標楷體" style:font-name-complex="標楷體" fo:font-weight="bold" style:font-weight-asian="bold" style:font-size-complex="12pt" fo:language="en" fo:country="US"/>
    </style:style>
    <style:style style:name="WW8Num1z1" style:display-name="WW8Num1z1" style:family="text">
      <style:text-properties style:font-name="標楷體" style:font-name-asian="標楷體" style:font-name-complex="標楷體" fo:font-weight="bold" style:font-weight-asian="bold" fo:color="#000000" style:font-size-complex="12pt" fo:language="en" fo:country="US"/>
    </style:style>
    <style:style style:name="WW8Num1z2" style:display-name="WW8Num1z2"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8Num1z3" style:display-name="WW8Num1z3" style:family="text">
      <style:text-properties fo:language="en" fo:country="U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bold" style:font-weight-asian="bold" fo:color="#000000" style:font-size-complex="12pt" fo:language="en" fo:country="US"/>
    </style:style>
    <style:style style:name="WW_CharLFO1LVL3"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_CharLFO1LVL4"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0.875in"/>
    </style:style>
  </office:automatic-styles>
  <office:master-styles>
    <style:master-page style:name="MP0" style:page-layout-name="PL0">
      <style:header>
        <text:p text:style-name="頁首"><text:s text:c="7"/></text:p>
      </style:header>
      <style:footer>
        <text:p text:style-name="P2"><text:s text:c="57"/>第<text:s/><text:page-number text:fixed="false">4</text:page-number><text:s/>頁，共<text:s/><text:page-count style:num-forma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user</dc:creator>
    <meta:creation-date>2016-07-21T09:13:00Z</meta:creation-date>
    <dc:date>2022-02-25T02:25:00Z</dc:date>
    <meta:print-date>2015-10-02T08:23:00Z</meta:print-date>
    <meta:template xlink:href="Normal" xlink:type="simple"/>
    <meta:editing-cycles>33</meta:editing-cycles>
    <meta:editing-duration>PT11040S</meta:editing-duration>
    <meta:document-statistic meta:page-count="4" meta:paragraph-count="6" meta:word-count="470" meta:character-count="3144" meta:row-count="22" meta:non-whitespace-character-count="2680"/>
  </office:meta>
</office:document-meta>
</file>