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243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55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37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249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2.845cm"/>
    </style:style>
    <style:style style:name="表格1.O" style:family="table-column">
      <style:table-column-properties style:column-width="1.672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123cm" style:keep-together="true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411cm" style:keep-together="true" fo:keep-together="auto"/>
    </style:style>
    <style:style style:name="表格1.6" style:family="table-row">
      <style:table-row-properties style:min-row-height="1.101cm" style:keep-together="true" fo:keep-together="auto"/>
    </style:style>
    <style:style style:name="表格1.9" style:family="table-row">
      <style:table-row-properties style:min-row-height="0.556cm" style:keep-together="true" fo:keep-together="auto"/>
    </style:style>
    <style:style style:name="表格1.10" style:family="table-row">
      <style:table-row-properties style:min-row-height="0.6cm" style:keep-together="true" fo:keep-together="auto"/>
    </style:style>
    <style:style style:name="表格1.11" style:family="table-row">
      <style:table-row-properties style:min-row-height="2.348cm" style:keep-together="true" fo:keep-together="auto"/>
    </style:style>
    <style:style style:name="表格1.12" style:family="table-row">
      <style:table-row-properties style:min-row-height="3.731cm" style:keep-together="true" fo:keep-together="auto"/>
    </style:style>
    <style:style style:name="表格1.C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2.531cm" style:keep-together="true" fo:keep-together="auto"/>
    </style:style>
    <style:style style:name="表格1.14" style:family="table-row">
      <style:table-row-properties style:min-row-height="4.537cm" style:keep-together="true" fo:keep-together="auto"/>
    </style:style>
    <style:style style:name="表格1.16" style:family="table-row">
      <style:table-row-properties style:min-row-height="1.408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a6a6a6"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.353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fo:margin-top="0.318cm" fo:margin-bottom="0.318cm" style:line-height-at-least="0.2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353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926cm" style:auto-text-indent="false" style:snap-to-layout-grid="false"/>
    </style:style>
    <style:style style:name="P16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a6a6a6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健行科技大學</text:span><text:span text:style-name="T1">110</text:span><text:span text:style-name="T1">年『自主學習活動紀錄表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團隊名稱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"><text:span text:style-name="T3">第</text:span><text:span text:style-name="T5"> </text:span><text:span text:style-name="T5"><text:s text:c="5"/></text:span><text:span text:style-name="T3">次聚會活動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時間</text:p>
          </table:table-cell>
          <table:covered-table-cell/>
          <table:table-cell table:style-name="表格1.A1" table:number-columns-spanned="4" office:value-type="string">
            <text:p text:style-name="P2"><text:s/>: <text:s text:c="3"/>- <text:s text:c="3"/>: 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地點</text:p>
          </table:table-cell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應到人數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實到人數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出席率</text:p>
          </table:table-cell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8">本次出席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成員</text:p>
          </table:table-cell>
          <table:table-cell table:style-name="表格1.A1" table:number-columns-spanned="2" office:value-type="string">
            <text:p text:style-name="P6">簽名</text:p>
          </table:table-cell>
          <table:covered-table-cell/>
          <table:table-cell table:style-name="表格1.A1" table:number-columns-spanned="2" office:value-type="string">
            <text:p text:style-name="P6">學號</text:p>
          </table:table-cell>
          <table:covered-table-cell/>
          <table:table-cell table:style-name="表格1.A1" table:number-columns-spanned="2" office:value-type="string">
            <text:p text:style-name="P6">已參與次數</text:p>
          </table:table-cell>
          <table:covered-table-cell/>
          <table:table-cell table:style-name="表格1.A1" table:number-columns-spanned="2" office:value-type="string">
            <text:p text:style-name="P6">成員</text:p>
          </table:table-cell>
          <table:covered-table-cell/>
          <table:table-cell table:style-name="表格1.A1" table:number-columns-spanned="4" office:value-type="string">
            <text:p text:style-name="P6">簽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學號</text:p>
          </table:table-cell>
          <table:table-cell table:style-name="表格1.M1" office:value-type="string">
            <text:p text:style-name="P6">已參與次數</text:p>
          </table:table-cell>
        </table:table-row>
        <table:table-row table:style-name="表格1.6">
          <table:table-cell table:style-name="表格1.A1" office:value-type="string">
            <text:p text:style-name="P9">小隊長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隊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隊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9">
          <table:table-cell table:style-name="表格1.M1" table:number-columns-spanned="15" office:value-type="string">
            <text:p text:style-name="P13"><text:span text:style-name="T7">※ 注意：1</text:span><text:span text:style-name="T7">.</text:span><text:span text:style-name="T7">至少執行6次自主學習聚會活動，且每次隊員</text:span><text:span text:style-name="T9">出席率須過半數</text:span><text:span text:style-name="T7">。</text:span></text:p>
            <text:p text:style-name="P15"><text:span text:style-name="T7">2.</text:span><text:span text:style-name="T7">每位團員參加聚會活動次數</text:span><text:span text:style-name="T9">不得低於4次</text:span><text:span text:style-name="T7">。</text:span></text:p>
            <text:p text:style-name="P15"><text:span text:style-name="T7">3.</text:span><text:span text:style-name="T9">單日聚會活動限計1次，時間至少連續1小時以上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5" office:value-type="string">
            <text:p text:style-name="P8">本次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本次活動</text:p>
            <text:p text:style-name="P2">內容與進度</text:p>
          </table:table-cell>
          <table:covered-table-cell/>
          <table:table-cell table:style-name="表格1.M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3">本次活動</text:span></text:p>
            <text:p text:style-name="P2">(每位)成員心得</text:p>
          </table:table-cell>
          <table:covered-table-cell/>
          <table:table-cell table:style-name="表格1.C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本次活動</text:p>
            <text:p text:style-name="P1"><text:span text:style-name="T3">總結與反思</text:span></text:p>
          </table:table-cell>
          <table:covered-table-cell/>
          <table:table-cell table:style-name="表格1.C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本次活動</text:p>
            <text:p text:style-name="P1"><text:span text:style-name="T3">照片</text:span><text:span text:style-name="T3">(</text:span><text:span text:style-name="T3">2張</text:span><text:span text:style-name="T3">)</text:span></text:p>
          </table:table-cell>
          <table:covered-table-cell/>
          <table:table-cell table:style-name="表格1.A1" table:number-columns-spanned="6" office:value-type="string">
            <text:p text:style-name="P10">請插入圖片</text:p>
            <text:p text:style-name="P10">（不得空白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0">請插入圖片</text:p>
            <text:p text:style-name="P10">（不得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5" office:value-type="string">
            <text:p text:style-name="P14"><text:span text:style-name="T7">※ 注意：</text:span><text:span text:style-name="T7">每次活動請務必拍照及錄影留存，以利</text:span><text:span text:style-name="T7">繳交</text:span><text:span text:style-name="T7">「</text:span><text:span text:style-name="T7">3</text:span><text:span text:style-name="T7">-5分鐘活動紀錄影片」及「成果照片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執行小隊長</text:p>
            <text:p text:style-name="P2">簽章</text:p>
          </table:table-cell>
          <table:covered-table-cell/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C16" table:number-columns-spanned="2" office:value-type="string">
            <text:p text:style-name="P2">指導教師</text:p>
            <text:p text:style-name="P2">簽章</text:p>
          </table:table-cell>
          <table:covered-table-cell/>
          <table:table-cell table:style-name="表格1.C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6" table:number-columns-spanned="2" office:value-type="string">
            <text:p text:style-name="P2">系主任簽章</text:p>
          </table:table-cell>
          <table:covered-table-cell/>
          <table:table-cell table:style-name="表格1.N16" table:number-columns-spanned="2" office:value-type="string">
            <text:p text:style-name="P16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AncientClock" style:font-name-complex="AncientClock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AncientClock" style:font-name-complex="AncientClock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0pt" style:font-name-asian="標楷體" style:font-size-asian="10pt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AncientClock" style:font-name-complex="AncientClock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AncientClock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AncientClock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AncientClock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AncientClock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AncientClock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AncientClock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AncientClock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1-03-03T09:44:00</meta:creation-date>
    <dc:creator>user</dc:creator>
    <dc:date>2021-03-17T15:51:00</dc:date>
    <meta:print-date>2008-02-25T15:18:00</meta:print-date>
    <meta:editing-cycles>95</meta:editing-cycles>
    <meta:editing-duration>PT3H56M</meta:editing-duration>
    <meta:document-statistic meta:table-count="1" meta:image-count="0" meta:object-count="0" meta:page-count="1" meta:paragraph-count="47" meta:word-count="296" meta:character-count="323"/>
    <meta:generator>OpenOffice/4.1.7$Win32 OpenOffice.org_project/417m1$Build-9800</meta:generator>
  </office:meta>
</office:document-meta>
</file>