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2.906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381cm" style:keep-together="true" fo:keep-together="auto"/>
    </style:style>
    <style:style style:name="表格1.6" style:family="table-row">
      <style:table-row-properties style:min-row-height="1.667cm" style:keep-together="true" fo:keep-together="auto"/>
    </style:style>
    <style:style style:name="表格1.7" style:family="table-row">
      <style:table-row-properties style:min-row-height="2.224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46cm" table:align="center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2.625cm"/>
    </style:style>
    <style:style style:name="表格2.D" style:family="table-column">
      <style:table-column-properties style:column-width="3.124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268cm"/>
    </style:style>
    <style:style style:name="表格2.1" style:family="table-row">
      <style:table-row-properties style:min-row-height="2.25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.7cm" style:keep-together="true" fo:keep-together="auto"/>
    </style:style>
    <style:style style:name="表格3" style:family="table">
      <style:table-properties style:width="16.614cm" table:align="center" style:writing-mode="lr-tb"/>
    </style:style>
    <style:style style:name="表格3.A" style:family="table-column">
      <style:table-column-properties style:column-width="1.101cm"/>
    </style:style>
    <style:style style:name="表格3.B" style:family="table-column">
      <style:table-column-properties style:column-width="2.738cm"/>
    </style:style>
    <style:style style:name="表格3.C" style:family="table-column">
      <style:table-column-properties style:column-width="2.623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769cm"/>
    </style:style>
    <style:style style:name="表格3.G" style:family="table-column">
      <style:table-column-properties style:column-width="2.88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26" style:family="paragraph" style:parent-style-name="Standard">
      <style:paragraph-properties fo:line-height="200%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200%" fo:text-align="center" style:justify-single-word="false" style:snap-to-layout-grid="false"/>
      <style:text-properties fo:color="#000000" fo:font-size="20pt" style:font-name-asian="標楷體" style:font-size-asian="20pt" style:font-size-complex="20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font-size="8pt" fo:language="none" fo:country="none" fo:font-weight="bold" style:font-name-asian="標楷體" style:font-size-asian="8pt" style:language-asian="none" style:country-asian="none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style:snap-to-layout-grid="false">
        <style:tab-stops>
          <style:tab-stop style:position="4.717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</style:style>
    <style:style style:name="P34" style:family="paragraph" style:parent-style-name="Standard" style:master-page-name="Standard">
      <style:paragraph-properties fo:margin-left="1.693cm" fo:margin-right="0cm" fo:text-align="center" style:justify-single-word="false" fo:text-indent="0.847cm" style:auto-text-indent="false" style:page-number="auto"/>
    </style:style>
    <style:style style:name="P35" style:family="paragraph" style:parent-style-name="Standard">
      <style:paragraph-properties fo:margin-left="0cm" fo:margin-right="0.085cm" style:line-height-at-least="0.423cm" fo:text-align="center" style:justify-single-word="false" fo:text-indent="0cm" style:auto-text-indent="false"/>
      <style:text-properties fo:font-size="14pt" fo:letter-spacing="-0.018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6.35cm" fo:margin-right="0cm" fo:text-align="justify" style:justify-single-word="false" fo:text-indent="-6.35cm" style:auto-text-indent="false"/>
    </style:style>
    <style:style style:name="P37" style:family="paragraph" style:parent-style-name="Standard">
      <style:paragraph-properties fo:margin-left="0cm" fo:margin-right="0cm" fo:text-indent="0.847cm" style:auto-text-indent="false"/>
    </style:style>
    <style:style style:name="P38" style:family="paragraph" style:parent-style-name="Standard">
      <style:paragraph-properties fo:break-before="page">
        <style:tab-stops>
          <style:tab-stop style:position="4.445cm"/>
        </style:tab-stops>
      </style:paragraph-properties>
    </style:style>
    <style:style style:name="P39" style:family="paragraph" style:parent-style-name="Standard">
      <style:paragraph-properties fo:margin-left="0cm" fo:margin-right="1.693cm" fo:text-indent="0cm" style:auto-text-indent="false" fo:break-before="page">
        <style:tab-stops>
          <style:tab-stop style:position="4.445cm"/>
        </style:tab-stops>
      </style:paragraph-properties>
    </style:style>
    <style:style style:name="P40" style:family="paragraph" style:parent-style-name="Standard">
      <style:paragraph-properties fo:margin-left="0cm" fo:margin-right="1.693cm" fo:text-indent="0cm" style:auto-text-indent="false">
        <style:tab-stops>
          <style:tab-stop style:position="4.445cm"/>
        </style:tab-stops>
      </style:paragraph-properties>
    </style:style>
    <style:style style:name="P41" style:family="paragraph" style:parent-style-name="Standard">
      <style:paragraph-properties fo:margin-left="0cm" fo:margin-right="1.693cm" fo:text-indent="0cm" style:auto-text-indent="false">
        <style:tab-stops>
          <style:tab-stop style:position="4.445cm"/>
        </style:tab-stops>
      </style:paragraph-properties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44" style:family="paragraph" style:parent-style-name="清單段落">
      <style:paragraph-properties fo:margin-left="1.27cm" fo:margin-right="0cm" fo:margin-top="0.318cm" fo:margin-bottom="0cm" style:line-height-at-least="0cm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清單段落" style:list-style-name="WW8Num9">
      <style:paragraph-properties fo:margin-top="0.318cm" fo:margin-bottom="0cm" style:line-height-at-least="0cm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5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3.5pt" style:font-name-asian="標楷體" style:font-size-asian="13.5pt" style:font-name-complex="標楷體" style:font-size-complex="13.5pt"/>
    </style:style>
    <style:style style:name="P5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52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5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 style:font-name-complex="標楷體"/>
    </style:style>
    <style:style style:name="P5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1.5pt" style:font-name-asian="標楷體" style:font-size-asian="11.5pt" style:font-name-complex="標楷體" style:font-size-complex="11.5pt"/>
    </style:style>
    <style:style style:name="P55" style:family="paragraph" style:parent-style-name="目">
      <style:paragraph-properties fo:margin-top="0cm" fo:margin-bottom="0cm" fo:line-height="200%"/>
    </style:style>
    <style:style style:name="P56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fo:background-color="#ffff00" style:font-name-asian="標楷體" style:font-weight-asian="bold"/>
    </style:style>
    <style:style style:name="T4" style:family="text">
      <style:text-properties fo:font-weight="bold" fo:background-color="#ffff00" style:font-name-asian="標楷體" style:font-weight-asian="bold" style:font-name-complex="標楷體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 style:font-weight-complex="bold"/>
    </style:style>
    <style:style style:name="T17" style:family="text">
      <style:text-properties style:font-name-asian="標楷體" style:font-name-complex="標楷體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4pt" fo:letter-spacing="-0.018cm" style:font-name-asian="標楷體" style:font-size-asian="14pt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font-name-complex="標楷體"/>
    </style:style>
    <style:style style:name="T32" style:family="text">
      <style:text-properties fo:color="#000000" style:font-name-asian="標楷體" style:font-name-complex="標楷體"/>
    </style:style>
    <style:style style:name="T33" style:family="text">
      <style:text-properties fo:color="#000000" style:text-underline-style="solid" style:text-underline-width="auto" style:text-underline-color="font-color" style:font-name-asian="標楷體"/>
    </style:style>
    <style:style style:name="T34" style:family="text">
      <style:text-properties fo:color="#000000" style:text-underline-style="solid" style:text-underline-width="auto" style:text-underline-color="font-color" style:font-name-asian="標楷體"/>
    </style:style>
    <style:style style:name="T35" style:family="text">
      <style:text-properties fo:color="#000000" fo:font-weight="bold" style:font-name-asian="標楷體" style:font-weight-asian="bold" style:font-name-complex="標楷體"/>
    </style:style>
    <style:style style:name="T36" style:family="text">
      <style:text-properties fo:color="#000000" fo:font-size="14pt" style:font-name-asian="標楷體" style:font-size-asian="14pt" style:font-name-complex="標楷體" style:font-size-complex="14pt"/>
    </style:style>
    <style:style style:name="T37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38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00" fo:font-size="10pt" style:font-name-asian="標楷體" style:font-size-asian="10pt" style:font-name-complex="標楷體" style:font-size-complex="10pt"/>
    </style:style>
    <style:style style:name="T41" style:family="text">
      <style:text-properties fo:color="#000000" fo:font-size="13.5pt" style:font-name-asian="標楷體" style:font-size-asian="13.5pt" style:font-name-complex="標楷體" style:font-size-complex="13.5pt"/>
    </style:style>
    <style:style style:name="T42" style:family="text">
      <style:text-properties fo:font-size="11.5pt" style:font-name-asian="標楷體" style:font-size-asian="11.5pt" style:font-name-complex="標楷體" style:font-size-complex="11.5pt"/>
    </style:style>
    <style:style style:name="T43" style:family="text">
      <style:text-properties fo:font-size="11.5pt" style:font-name-asian="標楷體" style:font-size-asian="11.5pt" style:font-name-complex="標楷體" style:font-size-complex="11.5pt"/>
    </style:style>
    <style:style style:name="T44" style:family="text">
      <style:text-properties fo:color="#ff0000" style:font-name-asian="標楷體" style:font-name-complex="標楷體"/>
    </style:style>
    <style:style style:name="T45" style:family="text">
      <style:text-properties fo:color="#ff0000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0.026cm" svg:y="-0.026cm" svg:width="1.849cm" svg:height="0.785cm" draw:z-index="0"><draw:text-box><text:p text:style-name="P1"><text:span text:style-name="T11">附件二</text:span></text:p></draw:text-box></draw:frame><text:span text:style-name="T5">健行</text:span><text:span text:style-name="T5">科技大學</text:span><text:span text:style-name="T7"> ___</text:span><text:span text:style-name="T5">學年度</text:span><text:span text:style-name="T7"> </text:span><text:span text:style-name="T5">第</text:span><text:span text:style-name="T7">__</text:span><text:span text:style-name="T5">學期</text:span><text:span text:style-name="T7">_________</text:span><text:span text:style-name="T5">系</text:span><text:span text:style-name="T7">/</text:span><text:span text:style-name="T5">學程</text:span><text:span text:style-name="T7">/</text:span><text:span text:style-name="T5">中心</text:span><text:span text:style-name="T7"> <text:s/></text:span></text:p>
      <text:p text:style-name="P2"><text:span text:style-name="T5">課後</text:span><text:span text:style-name="T5">教學</text:span><text:span text:style-name="T5">輔導成效評量</text:span></text:p>
      <text:p text:style-name="P4">一、課程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9">課後教學輔導</text:span><text:span text:style-name="T19">課程</text:span><text:span text:style-name="T19">名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2">授課教師</text:p>
          </table:table-cell>
          <table:table-cell table:style-name="表格1.B2" office:value-type="string">
            <text:p text:style-name="P55"><text:span text:style-name="T27">姓名：</text:span><text:span text:style-name="T28"> <text:s text:c="10"/></text:span><text:span text:style-name="T27"><text:s text:c="3"/>職級：</text:span><text:span text:style-name="T28"> <text:s text:c="5"/></text:span><text:span text:style-name="T27"><text:s text:c="2"/>電話：</text:span><text:span text:style-name="T28"> <text:s text:c="8"/>__</text:span></text:p>
          </table:table-cell>
        </table:table-row>
        <table:table-row table:style-name="表格1.1">
          <table:table-cell table:style-name="表格1.A2" office:value-type="string">
            <text:p text:style-name="P23">開課班級</text:p>
          </table:table-cell>
          <table:table-cell table:style-name="表格1.B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<text:span text:style-name="T23">授課</text:span><text:span text:style-name="T19">期間</text:span></text:p>
          </table:table-cell>
          <table:table-cell table:style-name="表格1.B2" office:value-type="string">
            <text:p text:style-name="P14"><text:span text:style-name="T14">自民國</text:span><text:bookmark-start text:name="OLE_LINK2"/><text:bookmark-start text:name="OLE_LINK1"/><text:span text:style-name="T29"> <text:s text:c="3"/></text:span><text:bookmark-end text:name="OLE_LINK2"/><text:bookmark-end text:name="OLE_LINK1"/><text:span text:style-name="T14">年</text:span><text:span text:style-name="T29"> <text:s text:c="3"/></text:span><text:span text:style-name="T14">月</text:span><text:span text:style-name="T29"> <text:s text:c="3"/></text:span><text:span text:style-name="T14">日起</text:span><text:span text:style-name="T13"> </text:span><text:span text:style-name="T14">至民國</text:span><text:span text:style-name="T29"> <text:s text:c="3"/></text:span><text:span text:style-name="T14">年</text:span><text:span text:style-name="T29"> <text:s text:c="3"/></text:span><text:span text:style-name="T14">月</text:span><text:span text:style-name="T29"> <text:s text:c="3"/></text:span><text:span text:style-name="T14">日止</text:span></text:p>
          </table:table-cell>
        </table:table-row>
        <table:table-row table:style-name="表格1.5">
          <table:table-cell table:style-name="表格1.A2" office:value-type="string">
            <text:p text:style-name="P35">參加輔導之學生人數</text:p>
          </table:table-cell>
          <table:table-cell table:style-name="表格1.B2" office:value-type="string">
            <text:p text:style-name="P14"><text:span text:style-name="T14">參加課後輔導之學生人數總計</text:span><text:span text:style-name="T29"> <text:s text:c="5"/></text:span><text:span text:style-name="T14">人</text:span><text:span text:style-name="T14">，包含：</text:span></text:p>
            <text:p text:style-name="P14"><text:span text:style-name="T14">1.</text:span><text:span text:style-name="T14">經期中預警制度評等為需輔導</text:span><text:span text:style-name="T14">，輔導</text:span><text:span text:style-name="T14">之學生人數</text:span><text:span text:style-name="T30"> </text:span><text:span text:style-name="T33"><text:s text:c="6"/></text:span><text:span text:style-name="T31">人</text:span></text:p>
            <text:p text:style-name="P14"><text:span text:style-name="T14">2.其他參加課輔之學生人數</text:span><text:span text:style-name="T33"> <text:s text:c="5"/></text:span><text:span text:style-name="T33"><text:s/></text:span><text:span text:style-name="T31">人（名單詳如附件</text:span><text:span text:style-name="T31">-</text:span><text:span text:style-name="T35">成績列表</text:span><text:span text:style-name="T31">）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21">課後</text:span><text:span text:style-name="T21">教學輔導</text:span><text:span text:style-name="T21">成效</text:span></text:p>
          </table:table-cell>
          <table:table-cell table:style-name="表格1.B2" office:value-type="string">
            <text:p text:style-name="P14"><text:span text:style-name="T14">1.課輔授課時數</text:span><text:span text:style-name="T14">共</text:span><text:span text:style-name="T13"> </text:span><text:span text:style-name="T29"><text:s text:c="6"/></text:span><text:span text:style-name="T14">小</text:span><text:span text:style-name="T16">時（</text:span><text:span text:style-name="T16">輔導內容如表二</text:span><text:span text:style-name="T16">）</text:span></text:p>
            <text:p text:style-name="P36"><text:span text:style-name="T16">2.</text:span><text:span text:style-name="T14">接受</text:span><text:span text:style-name="T14">課後輔導</text:span><text:span text:style-name="T14">後</text:span><text:span text:style-name="T16">，</text:span><text:span text:style-name="T2">學期總成績比期中考成績進步</text:span><text:span text:style-name="T16">之學生共</text:span><text:span text:style-name="T29"> <text:s text:c="4"/></text:span><text:span text:style-name="T13">人</text:span><text:span text:style-name="T13"><text:line-break/></text:span><text:span text:style-name="T3">（含</text:span><text:span text:style-name="T4">期中考成績=學期總成績者）</text:span></text:p>
            <text:p text:style-name="P14"><text:span text:style-name="T14">3.學生接受</text:span><text:span text:style-name="T14">課後輔導</text:span><text:span text:style-name="T14">後，</text:span><text:span text:style-name="T2">學期總成績及格</text:span><text:span text:style-name="T16">之學生共</text:span><text:span text:style-name="T29"> <text:s text:c="5"/></text:span><text:span text:style-name="T13">人</text:span></text:p>
          </table:table-cell>
        </table:table-row>
        <table:table-row table:style-name="表格1.7">
          <table:table-cell table:style-name="表格1.A2" office:value-type="string">
            <text:p text:style-name="P22">授課教師簽章</text:p>
          </table:table-cell>
          <table:table-cell table:style-name="表格1.B2" office:value-type="string">
            <text:p text:style-name="P26"/>
          </table:table-cell>
        </table:table-row>
        <table:table-row table:style-name="表格1.7">
          <table:table-cell table:style-name="表格1.A2" office:value-type="string">
            <text:p text:style-name="P13"><text:span text:style-name="T19">單位</text:span><text:span text:style-name="T19">主管簽章</text:span></text:p>
          </table:table-cell>
          <table:table-cell table:style-name="表格1.B2" office:value-type="string">
            <text:p text:style-name="P26"/>
          </table:table-cell>
        </table:table-row>
        <table:table-row table:style-name="表格1.7">
          <table:table-cell table:style-name="表格1.A9" office:value-type="string">
            <text:p text:style-name="P27">院長簽章</text:p>
          </table:table-cell>
          <table:table-cell table:style-name="表格1.B9" office:value-type="string">
            <text:p text:style-name="P28"/>
          </table:table-cell>
        </table:table-row>
      </table:table>
      <text:p text:style-name="P44"/>
      <text:list xml:id="list6701802457276682901" text:style-name="WW8Num9">
        <text:list-item>
          <text:p text:style-name="P45">輔導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7">NO.</text:p>
          </table:table-cell>
          <table:table-cell table:style-name="表格2.A1" office:value-type="string">
            <text:p text:style-name="P48">輔導內容概述</text:p>
          </table:table-cell>
          <table:table-cell table:style-name="表格2.A1" office:value-type="string">
            <text:p text:style-name="P49">日期</text:p>
            <text:p text:style-name="P46"><text:span text:style-name="T40">(例：102/xx/xx)</text:span></text:p>
          </table:table-cell>
          <table:table-cell table:style-name="表格2.A1" office:value-type="string">
            <text:p text:style-name="P50">時間</text:p>
            <text:p text:style-name="P51">(例：第x節/</text:p>
            <text:p text:style-name="P51">12:00-13:00)</text:p>
          </table:table-cell>
          <table:table-cell table:style-name="表格2.A1" office:value-type="string">
            <text:p text:style-name="P48">地點</text:p>
          </table:table-cell>
          <table:table-cell table:style-name="表格2.F1" office:value-type="string">
            <text:p text:style-name="P48">人數</text:p>
          </table:table-cell>
        </table:table-row>
        <table:table-row table:style-name="表格2.2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</table:table>
      <text:p text:style-name="P2"><text:span text:style-name="T13">(欄位不足，請自行</text:span><text:span text:style-name="T14">增列</text:span><text:span text:style-name="T13">)</text:span></text:p>
      <text:p text:style-name="Standard"><text:span text:style-name="T5">三、</text:span><text:span text:style-name="T5">學生接受課輔後</text:span><text:span text:style-name="T5">成績</text:span><text:span text:style-name="T5">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2">NO.</text:p>
          </table:table-cell>
          <table:table-cell table:style-name="表格3.A1" office:value-type="string">
            <text:p text:style-name="P53">學號</text:p>
          </table:table-cell>
          <table:table-cell table:style-name="表格3.A1" office:value-type="string">
            <text:p text:style-name="P53">姓名</text:p>
          </table:table-cell>
          <table:table-cell table:style-name="表格3.A1" office:value-type="string">
            <text:p text:style-name="P53">期中考成績</text:p>
          </table:table-cell>
          <table:table-cell table:style-name="表格3.A1" office:value-type="string">
            <text:p text:style-name="P46"><text:span text:style-name="T14">學期總</text:span><text:span text:style-name="T14">成績</text:span></text:p>
          </table:table-cell>
          <table:table-cell table:style-name="表格3.A1" office:value-type="string">
            <text:p text:style-name="P54">學期總成績比期中考進步者(請打V)</text:p>
            <text:p text:style-name="P46"><text:span text:style-name="T3">（含</text:span><text:span text:style-name="T4">期中考成績=學期總成績者）</text:span></text:p>
          </table:table-cell>
          <table:table-cell table:style-name="表格3.G1" office:value-type="string">
            <text:p text:style-name="P46"><text:span text:style-name="T14">備註</text:span><text:span text:style-name="T14">(請加註是期中預警或其他學生)</text:span></text:p>
          </table:table-cell>
        </table:table-row>
        <table:table-row table:style-name="表格3.1">
          <table:table-cell table:style-name="表格3.A2" office:value-type="string">
            <text:p text:style-name="P17">1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2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3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4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5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6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7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8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9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1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2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3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4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5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ext:soft-page-break/>
        <table:table-row table:style-name="表格3.1">
          <table:table-cell table:style-name="表格3.A2" office:value-type="string">
            <text:p text:style-name="P17">16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7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8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9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20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table:number-columns-spanned="6" office:value-type="string">
            <text:p text:style-name="P2"><text:span text:style-name="T1">接受課輔後，</text:span><text:span text:style-name="T14">學期總成績</text:span><text:span text:style-name="T42">比期中考進步</text:span><text:span text:style-name="T14">之學生人數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table:number-columns-spanned="6" office:value-type="string">
            <text:p text:style-name="P2"><text:span text:style-name="T1">接受課輔</text:span><text:span text:style-name="T14">之學生總人數</text:span><text:span text:style-name="T44"> </text:span><text:span text:style-name="T45">(以上所填人數須與上表相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8"/>
          </table:table-cell>
        </table:table-row>
      </table:table>
      <text:p text:style-name="P2"><text:span text:style-name="T13">(欄位不足，請自行</text:span><text:span text:style-name="T14">增列</text:span><text:span text:style-name="T13">)</text:span></text:p>
      <text:p text:style-name="Standard"><text:span text:style-name="T5">四、輔導成效概述</text:span><text:span text:style-name="T5"> </text:span></text:p>
      <text:p text:style-name="P37"><text:span text:style-name="T19">1. </text:span><text:span text:style-name="T19">針對經期中預警制度評等為需輔導之學生</text:span><text:span text:style-name="T19">之輔導</text:span><text:span text:style-name="T24">方法</text:span><text:span text:style-name="T19">、</text:span><text:span text:style-name="T24">執行內容</text:span><text:span text:style-name="T19">及</text:span><text:span text:style-name="T24">成效分析</text:span></text:p>
      <text:p text:style-name="P15"/>
      <text:p text:style-name="P15"/>
      <text:p text:style-name="P15"/>
      <text:p text:style-name="Standard"><text:span text:style-name="T13"><text:tab/>2.</text:span><text:span text:style-name="T19"> 執行成效</text:span><text:span text:style-name="T19">成果</text:span><text:span text:style-name="T19">與建議</text:span></text:p>
      <text:p text:style-name="P15"/>
      <text:p text:style-name="P15"/>
      <text:p text:style-name="P15"/>
      <text:p text:style-name="P15"/>
      <text:p text:style-name="P25"><text:span text:style-name="T5">五、輔導</text:span><text:span text:style-name="T5">個案(個案描述至少500字)</text:span></text:p>
      <text:p text:style-name="P5"/>
      <text:p text:style-name="P5"/>
      <text:p text:style-name="P5"/>
      <text:p text:style-name="P9"/>
      <text:p text:style-name="P5"/>
      <text:p text:style-name="P25"><text:span text:style-name="T14">備</text:span><text:span text:style-name="T14">註</text:span><text:span text:style-name="T13">:</text:span><text:span text:style-name="T14">每個項目均為必填，篇幅如不足請自行增列</text:span></text:p>
      <text:p text:style-name="P39"><text:span text:style-name="T5">六</text:span><text:span text:style-name="T5">、</text:span><text:span text:style-name="T5">請檢附每次上課之</text:span><text:span text:style-name="T8">簽到表</text:span><text:span text:style-name="T8">正本</text:span></text:p>
      <text:p text:style-name="P40"><text:span text:style-name="T36"><text:s/>(</text:span><text:a xlink:type="simple" xlink:href="http://ctle.cyu.edu.tw/tew/plant/sru/main.asp?mainshow=downloadlist_adviser.asp" text:style-name="Internet_20_link" text:visited-style-name="Visited_20_Internet_20_Link"><text:span text:style-name="Internet_20_link"><text:span text:style-name="T37">相關表單請至教學卓越中心-&gt;學生資源組-&gt;表單下載</text:span></text:span></text:a><text:span text:style-name="T36">-&gt;課後輔導下載</text:span><text:span text:style-name="T38">)</text:span></text:p>
      <text:p text:style-name="P41"/>
      <text:p text:style-name="P38"><text:span text:style-name="T5">七</text:span><text:span text:style-name="T5">、課業諮詢輔導過程剪影（請提供</text:span><text:span text:style-name="T5">2</text:span><text:span text:style-name="T5">張照片）</text:span></text:p>
      <text:p text:style-name="P29"><draw:line text:anchor-type="char" draw:z-index="1" draw:style-name="gr1" draw:text-style-name="P56" svg:x1="-0.318cm" svg:y1="0.182cm" svg:x2="17.203cm" svg:y2="0.214cm"><text:p/></draw:line></text:p>
      <text:p text:style-name="P43"><draw:frame draw:style-name="fr2" draw:name="框架2" text:anchor-type="char" svg:x="0.305cm" svg:y="0.162cm" svg:width="17.487cm" svg:height="9.232cm" draw:z-index="4"><draw:text-box><text:p text:style-name="P30"/><text:p text:style-name="P30"/><text:p text:style-name="P30"/><text:p text:style-name="P30"/><text:p text:style-name="P30"/><text:p text:style-name="P30"/><text:p text:style-name="P30">照片黏貼處</text:p></draw:text-box></draw:frame><draw:frame draw:style-name="fr2" draw:name="框架3" text:anchor-type="char" svg:x="0.623cm" svg:y="0.162cm" svg:width="15.9cm" svg:height="9.232cm" draw:z-index="2"><draw:text-box><text:p text:style-name="P30"/><text:p text:style-name="P30"/><text:p text:style-name="P30"/><text:p text:style-name="P30"/><text:p text:style-name="P30"/><text:p text:style-name="P30">照片黏貼處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"/>
      <text:p text:style-name="P33"><text:span text:style-name="T7"><text:s/></text:span><text:span text:style-name="T25">輔導課程︰</text:span><text:span text:style-name="T26">____________ </text:span><text:span text:style-name="T25">輔導日期︰</text:span><text:span text:style-name="T26">___________ </text:span><text:span text:style-name="T25">輔導地點︰</text:span></text:p>
      <text:p text:style-name="P11">相片說明</text:p>
      <text:p text:style-name="P10"/>
      <text:p text:style-name="P12"><draw:frame draw:style-name="fr2" draw:name="框架4" text:anchor-type="char" svg:x="0.305cm" svg:y="0.247cm" svg:width="17.487cm" svg:height="9.865cm" draw:z-index="3"><draw:text-box><text:p text:style-name="P30"/><text:p text:style-name="P30"/><text:p text:style-name="P30"/><text:p text:style-name="P30"/><text:p text:style-name="P30"/><text:p text:style-name="P30"/><text:p text:style-name="P30">照片黏貼處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"/>
      <text:p text:style-name="P32"><text:span text:style-name="T26"><text:s/></text:span><text:span text:style-name="T25">輔導課程︰</text:span><text:span text:style-name="T26">____________ </text:span><text:span text:style-name="T25">輔導日期︰</text:span><text:span text:style-name="T26">___________ </text:span><text:span text:style-name="T25">輔導地點︰</text:span></text:p>
      <text:p text:style-name="P11">相片說明</text:p>
      <text:p text:style-name="P24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name-complex="DFKaiShu-SB-Estd-B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DFKaiShu-SB-Estd-B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 style:font-name-complex="DFKaiShu-SB-Estd-B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 style:font-name-complex="DFKaiShu-SB-Estd-B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DFKaiShu-SB-Estd-B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name-complex="DFKaiShu-SB-Estd-B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5z1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2-03-26T15:17:00</meta:creation-date>
    <dc:creator>user</dc:creator>
    <dc:date>2018-11-02T15:47:00</dc:date>
    <meta:print-date>2009-10-30T09:16:00</meta:print-date>
    <meta:editing-cycles>63</meta:editing-cycles>
    <meta:editing-duration>PT2H23M</meta:editing-duration>
    <meta:document-statistic meta:table-count="3" meta:image-count="0" meta:object-count="0" meta:page-count="5" meta:paragraph-count="84" meta:word-count="692" meta:character-count="906"/>
    <meta:generator>OpenOffice/4.1.3$Win32 OpenOffice.org_project/413m1$Build-9783</meta:generator>
  </office:meta>
</office:document-meta>
</file>