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table:align="center" style:writing-mode="lr-tb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4.528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3.348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3.747cm" style:keep-together="true" fo:keep-together="auto"/>
    </style:style>
    <style:style style:name="表格1.9" style:family="table-row">
      <style:table-row-properties style:min-row-height="3.764cm" style:keep-together="true" fo:keep-together="auto"/>
    </style:style>
    <style:style style:name="表格1.10" style:family="table-row">
      <style:table-row-properties style:min-row-height="2.295cm" style:keep-together="true" fo:keep-together="auto"/>
    </style:style>
    <style:style style:name="P1" style:family="paragraph" style:parent-style-name="清單段落">
      <style:paragraph-properties fo:margin-left="0cm" fo:margin-right="0cm" fo:text-indent="0cm" style:auto-text-indent="false"/>
      <style:text-properties style:font-name-asian="標楷體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0.9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 style:master-page-name="Standard">
      <style:paragraph-properties fo:margin-left="1.693cm" fo:margin-right="0cm" fo:text-align="center" style:justify-single-word="false" fo:text-indent="0.847cm" style:auto-text-indent="false" style:page-number="auto"/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1.101cm" style:auto-text-indent="false"/>
    </style:style>
    <style:style style:name="P27" style:family="paragraph" style:parent-style-name="Standard">
      <style:paragraph-properties fo:margin-left="1.445cm" fo:margin-right="0cm" fo:line-height="0.882cm" fo:text-align="justify" style:justify-single-word="false" fo:text-indent="-0.395cm" style:auto-text-indent="false"/>
    </style:style>
    <style:style style:name="P28" style:family="paragraph" style:parent-style-name="Standard">
      <style:paragraph-properties fo:margin-left="3.173cm" fo:margin-right="0cm" fo:line-height="0.882cm" fo:text-align="justify" style:justify-single-word="false" fo:text-indent="-2.124cm" style:auto-text-indent="false">
        <style:tab-stops>
          <style:tab-stop style:position="0.836cm"/>
        </style:tab-stops>
      </style:paragraph-properties>
    </style:style>
    <style:style style:name="P29" style:family="paragraph" style:parent-style-name="Standard">
      <style:paragraph-properties fo:margin-left="1.002cm" fo:margin-right="0cm" fo:line-height="0.882cm" fo:text-indent="-1.002cm" style:auto-text-indent="false"/>
    </style:style>
    <style:style style:name="P30" style:family="paragraph" style:parent-style-name="Standard">
      <style:paragraph-properties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fo:background-color="#ffff00" style:font-name-asian="標楷體" style:font-weight-asian="bold"/>
    </style:style>
    <style:style style:name="T2" style:family="text">
      <style:text-properties fo:font-weight="bold" fo:background-color="#ffff00" style:font-name-asian="標楷體" style:font-weight-asian="bold" style:font-name-complex="標楷體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background-color="#d8d8d8" style:font-name-asian="標楷體" style:font-size-asian="14pt" style:font-name-complex="標楷體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aeaaaa" fo:font-size="10pt" style:font-size-asian="10pt" style:font-size-complex="10pt"/>
    </style:style>
    <style:style style:name="T21" style:family="text">
      <style:text-properties fo:color="#aeaaaa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-0.026cm" svg:y="-0.026cm" svg:width="1.849cm" svg:height="0.785cm" draw:z-index="0"><draw:text-box><text:p text:style-name="P2"><text:span text:style-name="T7">附件三</text:span></text:p></draw:text-box></draw:frame><text:span text:style-name="T3">健行</text:span><text:span text:style-name="T3">科</text:span><text:span text:style-name="T6"> </text:span><text:span text:style-name="T3">技大學</text:span><text:span text:style-name="T5">___</text:span><text:span text:style-name="T3">學年度第</text:span><text:span text:style-name="T5">___</text:span><text:span text:style-name="T3">學期</text:span><text:span text:style-name="T5">__________</text:span><text:span text:style-name="T3">系</text:span><text:span text:style-name="T5">/</text:span><text:span text:style-name="T3">學程</text:span><text:span text:style-name="T5">/</text:span><text:span text:style-name="T3">中心</text:span></text:p>
      <text:p text:style-name="P3"><text:span text:style-name="T3">課後教學輔導</text:span><text:span text:style-name="T3">計畫成果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5">課後教學輔導</text:p>
            <text:p text:style-name="P5">課程資訊</text:p>
            <text:p text:style-name="P3"><text:span text:style-name="T10">(</text:span><text:span text:style-name="T15">召集人</text:span><text:span text:style-name="T10">請寫</text:span></text:p>
            <text:p text:style-name="P5">第一位)</text:p>
          </table:table-cell>
          <table:table-cell table:style-name="表格1.A1" office:value-type="string">
            <text:p text:style-name="P10">NO</text:p>
          </table:table-cell>
          <table:table-cell table:style-name="表格1.A1" office:value-type="string">
            <text:p text:style-name="P11">課程名稱</text:p>
          </table:table-cell>
          <table:table-cell table:style-name="表格1.A1" office:value-type="string">
            <text:p text:style-name="P5">必/選修</text:p>
          </table:table-cell>
          <table:table-cell table:style-name="表格1.A1" office:value-type="string">
            <text:p text:style-name="P3"><text:span text:style-name="T10">教師</text:span><text:span text:style-name="T10">姓名</text:span></text:p>
          </table:table-cell>
          <table:table-cell table:style-name="表格1.F1" office:value-type="string">
            <text:p text:style-name="P5">授課時數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7">
          <table:table-cell table:style-name="表格1.A1" table:number-rows-spanned="2" office:value-type="string">
            <text:p text:style-name="P7">改善學生學習成效之輔導</text:p>
          </table:table-cell>
          <table:table-cell table:style-name="表格1.B7" table:number-columns-spanned="5" office:value-type="string">
            <text:p text:style-name="P9">一、課後輔導計畫</text:p>
            <text:p text:style-name="P26"><text:span text:style-name="T10">1.授課教師 </text:span><text:span text:style-name="T16"><text:s text:c="6"/></text:span><text:span text:style-name="T10">位，共開設</text:span><text:span text:style-name="T16"> <text:s text:c="5"/></text:span><text:span text:style-name="T10">門課程</text:span></text:p>
            <text:p text:style-name="P26"><text:span text:style-name="T10">2.</text:span><text:span text:style-name="T10">總授課時數</text:span><text:span text:style-name="T16"> <text:s text:c="5"/></text:span><text:span text:style-name="T10">小時</text:span><text:span text:style-name="T13">(</text:span><text:span text:style-name="T10">夜間授課時數</text:span><text:span text:style-name="T16"> <text:s text:c="5"/></text:span><text:span text:style-name="T10">小時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5" office:value-type="string">
            <text:p text:style-name="P22"><text:span text:style-name="T10">二、</text:span><text:span text:style-name="T10">參加課後輔導之學生人數總計</text:span><text:span text:style-name="T16"> <text:s text:c="5"/></text:span><text:span text:style-name="T10">人</text:span><text:span text:style-name="T10">，包含：</text:span></text:p>
            <text:p text:style-name="P27"><text:span text:style-name="T10">1.</text:span><text:span text:style-name="T10">經期中預警制度評等為需輔導</text:span><text:span text:style-name="T10">，</text:span><text:span text:style-name="T10">輔導之學生人數</text:span><text:span text:style-name="T16"> <text:s text:c="3"/></text:span><text:span text:style-name="T10">人</text:span></text:p>
            <text:p text:style-name="P28"><text:span text:style-name="T10">2.其他參加輔導之學生人數</text:span><text:span text:style-name="T16"> <text:s text:c="5"/></text:span><text:span text:style-name="T10">人</text:span><draw:frame draw:style-name="fr2" draw:name="框架2" text:anchor-type="char" svg:x="5.569cm" svg:y="1.069cm" svg:width="8.077cm" draw:z-index="1"><draw:text-box fo:min-height="0cm"><text:p text:style-name="Standard"><text:span text:style-name="T20">＊以上統計，敬</text:span><text:span text:style-name="T20">請參閱各</text:span><text:span text:style-name="T20">執行</text:span><text:span text:style-name="T20">教師之成效評量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課後教學</text:p>
            <text:p text:style-name="P21"><text:span text:style-name="T13">輔導成效</text:span></text:p>
          </table:table-cell>
          <table:table-cell table:style-name="表格1.B7" table:number-columns-spanned="5" office:value-type="string">
            <text:p text:style-name="P29"><text:span text:style-name="T10">一、</text:span><text:span text:style-name="T10">學生接受</text:span><text:span text:style-name="T10">課後輔導</text:span><text:span text:style-name="T10">後</text:span><text:span text:style-name="T12">，</text:span><text:span text:style-name="T18">學期總成績比期中考成績進步</text:span><text:span text:style-name="T12">之學生共</text:span><text:span text:style-name="T16"> <text:s text:c="5"/></text:span><text:span text:style-name="T13">人</text:span><text:span text:style-name="T1">（含</text:span><text:span text:style-name="T2">期中考成績=學期總成績者）</text:span></text:p>
            <text:p text:style-name="P20"><text:span text:style-name="T10">二、</text:span><draw:frame draw:style-name="fr2" draw:name="框架3" text:anchor-type="char" svg:x="5.542cm" svg:y="1.268cm" svg:width="8.077cm" draw:z-index="2"><draw:text-box fo:min-height="0cm"><text:p text:style-name="Standard"><text:span text:style-name="T20">＊以上統計，敬</text:span><text:span text:style-name="T20">請參閱各</text:span><text:span text:style-name="T20">執行</text:span><text:span text:style-name="T20">教師之成效評量</text:span></text:p></draw:text-box></draw:frame><text:span text:style-name="T10">學生接受</text:span><text:span text:style-name="T10">課後輔導</text:span><text:span text:style-name="T10">後，</text:span><text:span text:style-name="T18">學期總成績及格</text:span><text:span text:style-name="T12">之學生共</text:span><text:span text:style-name="T16"> <text:s text:c="5"/></text:span><text:span text:style-name="T1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10">計畫召集人簽章</text:span></text:p>
          </table:table-cell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10">學系</text:span><text:span text:style-name="T13">/</text:span><text:span text:style-name="T10">學程</text:span><text:span text:style-name="T13">/</text:span><text:span text:style-name="T10">中心</text:span></text:p>
            <text:p text:style-name="P4"><text:span text:style-name="T10">主任簽章</text:span></text:p>
          </table:table-cell>
          <table:table-cell table:style-name="表格1.B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院長簽章</text:p>
          </table:table-cell>
          <table:table-cell table:style-name="表格1.B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0">壹、改善學生學習成效之輔導</text:p>
      <text:p text:style-name="P18">一、課後輔導計畫</text:p>
      <text:p text:style-name="Standard"><text:span text:style-name="T8">(</text:span><text:span text:style-name="T9">一</text:span><text:span text:style-name="T8">)</text:span><text:span text:style-name="T9">、輔導方法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8">(</text:span><text:span text:style-name="T9">二</text:span><text:span text:style-name="T8">)</text:span><text:span text:style-name="T9">、執行內容</text:span><text:span text:style-name="T8">(</text:span><text:span text:style-name="T9">可附照片說明</text:span><text:span text:style-name="T8">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8">(</text:span><text:span text:style-name="T9">三</text:span><text:span text:style-name="T8">)</text:span><text:span text:style-name="T9">、輔導成效分析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7">二、經期中預警制度評等為需輔導之學生</text:span></text:p>
      <text:p text:style-name="Standard"><text:soft-page-break/><text:span text:style-name="T8">(</text:span><text:span text:style-name="T9">一</text:span><text:span text:style-name="T8">)</text:span><text:span text:style-name="T9">、輔導方法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8">(</text:span><text:span text:style-name="T9">二</text:span><text:span text:style-name="T8">)</text:span><text:span text:style-name="T9">、執行內容</text:span><text:span text:style-name="T8">(</text:span><text:span text:style-name="T9">可附照片說明</text:span><text:span text:style-name="T8">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8">(</text:span><text:span text:style-name="T9">三</text:span><text:span text:style-name="T8">)</text:span><text:span text:style-name="T9">、輔導成效分析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貳、總體執行成效檢討與建議</text:p>
      <text:p text:style-name="P1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text-underline-style="none" style:font-name-asian="標楷體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DFKaiShu-SB-Estd-B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style:font-name-complex="Wingding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name-complex="DFKaiShu-SB-Estd-B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DFKaiShu-SB-Estd-B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DFKaiShu-SB-Estd-B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name-complex="DFKaiShu-SB-Estd-B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name-complex="DFKaiShu-SB-Estd-B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6z1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2-03-26T15:04:00</meta:creation-date>
    <dc:creator>user</dc:creator>
    <dc:date>2018-11-02T16:32:00</dc:date>
    <meta:print-date>2009-10-30T09:16:00</meta:print-date>
    <meta:editing-cycles>27</meta:editing-cycles>
    <meta:editing-duration>PT1H51M</meta:editing-duration>
    <meta:document-statistic meta:table-count="1" meta:image-count="0" meta:object-count="0" meta:page-count="4" meta:paragraph-count="44" meta:word-count="446" meta:character-count="518"/>
    <meta:generator>OpenOffice/4.1.3$Win32 OpenOffice.org_project/413m1$Build-9783</meta:generator>
  </office:meta>
</office:document-meta>
</file>