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75cm"/>
    </style:style>
    <style:style style:name="表格1.1" style:family="table-row">
      <style:table-row-properties style:min-row-height="1.39cm" style:keep-together="true" fo:keep-together="auto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22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24cm" style:keep-together="true" fo:keep-together="auto"/>
    </style:style>
    <style:style style:name="表格1.5" style:family="table-row">
      <style:table-row-properties style:min-row-height="3.214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3.637cm" style:keep-together="true" fo:keep-together="auto"/>
    </style:style>
    <style:style style:name="表格1.7" style:family="table-row">
      <style:table-row-properties style:min-row-height="4.214cm" style:keep-together="true" fo:keep-together="auto"/>
    </style:style>
    <style:style style:name="表格1.8" style:family="table-row">
      <style:table-row-properties style:min-row-height="3.224cm" style:keep-together="true" fo:keep-together="auto"/>
    </style:style>
    <style:style style:name="表格1.9" style:family="table-row">
      <style:table-row-properties style:min-row-height="2.302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717cm"/>
          <style:tab-stop style:position="16.5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8pt" fo:font-weight="bold" style:font-name-asian="標楷體" style:font-size-asian="8pt" style:font-weight-asian="bold" style:font-name-complex="標楷體" style:font-size-complex="8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4.717cm"/>
        </style:tab-stops>
      </style:paragraph-properties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717cm"/>
          <style:tab-stop style:position="16.51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color="#000000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snap-to-layout-grid="false">
        <style:tab-stops>
          <style:tab-stop style:position="4.717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4.717cm"/>
        </style:tab-stops>
      </style:paragraph-properties>
    </style:style>
    <style:style style:name="P25" style:family="paragraph" style:parent-style-name="Standard">
      <style:paragraph-properties fo:margin-top="0cm" fo:margin-bottom="0.127cm" fo:line-height="0.706cm"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.127cm" fo:line-height="0.706cm" fo:text-align="center" style:justify-single-word="false" style:page-number="auto"/>
    </style:style>
    <style:style style:name="P27" style:family="paragraph" style:parent-style-name="Standard">
      <style:paragraph-properties fo:margin-left="-1.27cm" fo:margin-right="-0.78cm" fo:margin-top="0cm" fo:margin-bottom="0.191cm" fo:text-indent="0cm" style:auto-text-indent="false" style:snap-to-layout-grid="false">
        <style:tab-stops>
          <style:tab-stop style:position="4.717cm"/>
        </style:tab-stops>
      </style:paragraph-properties>
    </style:style>
    <style:style style:name="P28" style:family="paragraph" style:parent-style-name="Standard">
      <style:paragraph-properties fo:margin-left="0cm" fo:margin-right="0cm" fo:margin-top="0.318cm" fo:margin-bottom="0.318cm" fo:text-indent="0.247cm" style:auto-text-indent="false" style:snap-to-layout-grid="false">
        <style:tab-stops>
          <style:tab-stop style:position="4.717cm"/>
        </style:tab-stops>
      </style:paragraph-properties>
    </style:style>
    <style:style style:name="P29" style:family="paragraph" style:parent-style-name="Standard">
      <style:paragraph-properties fo:margin-top="0cm" fo:margin-bottom="0.318cm" style:snap-to-layout-grid="false">
        <style:tab-stops>
          <style:tab-stop style:position="4.717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>
      <style:paragraph-properties fo:margin-top="0cm" fo:margin-bottom="0.318cm" fo:text-align="center" style:justify-single-word="false" fo:break-before="page" style:snap-to-layout-grid="false">
        <style:tab-stops>
          <style:tab-stop style:position="4.717cm"/>
        </style:tab-stops>
      </style:paragraph-properties>
    </style:style>
    <style:style style:name="P31" style:family="paragraph" style:parent-style-name="Standard">
      <style:paragraph-properties fo:margin-top="0.212cm" fo:margin-bottom="0.423cm" fo:line-height="0.564cm" fo:text-align="center" style:justify-single-word="false">
        <style:tab-stops>
          <style:tab-stop style:position="4.717cm"/>
        </style:tab-stops>
      </style:paragraph-properties>
      <style:text-properties fo:color="#000000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2" style:family="paragraph" style:parent-style-name="Standard">
      <style:paragraph-properties fo:margin-top="0.212cm" fo:margin-bottom="0.423cm" fo:line-height="0.564cm" fo:text-align="center" style:justify-single-word="false">
        <style:tab-stops>
          <style:tab-stop style:position="4.717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top="0.212cm" fo:margin-bottom="0.423cm" fo:line-height="0.564cm" fo:text-align="center" style:justify-single-word="false">
        <style:tab-stops>
          <style:tab-stop style:position="4.717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Tahoma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fo:color="#000000" fo:font-size="13pt" style:font-name-asian="標楷體" style:font-size-asian="13pt" style:font-name-complex="標楷體" style:font-size-complex="13pt"/>
    </style:style>
    <style:style style:name="T28" style:family="text">
      <style:text-properties fo:color="#000000" fo:font-size="13pt" style:font-name-asian="標楷體" style:font-size-asian="13pt" style:font-name-complex="標楷體" style:font-size-complex="13pt"/>
    </style:style>
    <style:style style:name="T29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健行科技大學</text:span><text:span text:style-name="T3"> <text:s text:c="4"/></text:span><text:span text:style-name="T1">學年度第</text:span><text:span text:style-name="T3"> <text:s text:c="2"/></text:span><text:span text:style-name="T1">學期</text:span></text:p>
      <text:p text:style-name="P25"><text:span text:style-name="T4">『</text:span><text:span text:style-name="T5">駐點</text:span><text:span text:style-name="T6">TA</text:span><text:span text:style-name="T4">』</text:span><text:span text:style-name="T1">成果報告</text:span></text:p>
      <text:p text:style-name="P5"/>
      <text:p text:style-name="P27"><text:span text:style-name="T14"><text:s/></text:span><text:span text:style-name="T16"><text:s/></text:span><text:span text:style-name="T16">填表日期：</text:span><text:span text:style-name="T7"> <text:s text:c="3"/></text:span><text:span text:style-name="T8">年 </text:span><text:span text:style-name="T7"><text:s text:c="3"/></text:span><text:span text:style-name="T8">月 </text:span><text:span text:style-name="T7"><text:s text:c="3"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0">駐點<text:line-break/></text:span><text:span text:style-name="T10">類別</text:span></text:p>
          </table:table-cell>
          <table:table-cell table:style-name="表格1.B1" table:number-columns-spanned="7" office:value-type="string">
            <text:p text:style-name="P3"><text:span text:style-name="T8">□ </text:span><text:span text:style-name="T8">考前駐點</text:span><text:span text:style-name="T8">-期中考 </text:span><text:span text:style-name="T8"><text:s text:c="3"/></text:span><text:span text:style-name="T8">□ </text:span><text:span text:style-name="T8">考前駐點</text:span><text:span text:style-name="T8">-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>學號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班級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21">輔導科目</text:p>
          </table:table-cell>
          <table:table-cell table:style-name="表格1.B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>輔導地點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0"><text:span text:style-name="T18">★輔導學生共</text:span><text:span text:style-name="T20"> <text:s/></text:span><text:span text:style-name="T20"><text:s/></text:span><text:span text:style-name="T20"><text:s text:c="3"/></text:span><text:span text:style-name="T18">人次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4"><text:span text:style-name="T18">一、受輔導學生之學習狀況整體描述︰</text:span></text:p>
            <text:p text:style-name="P1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8" office:value-type="string">
            <text:p text:style-name="P24"><text:span text:style-name="T18">二、整體輔導學習心得：</text:span><text:span text:style-name="T22">（例：駐點過程遭遇何種困難？是否進行順利？自我成長收穫</text:span><text:span text:style-name="T22">…</text:span><text:span text:style-name="T22">等，請詳細說明。）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8" office:value-type="string">
            <text:p text:style-name="P24"><text:span text:style-name="T18">三、輔導個案描述：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8" office:value-type="string">
            <text:p text:style-name="P9">四、建議事項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指導教授審核</text:p>
          </table:table-cell>
          <table:table-cell table:style-name="表格1.B9" office:value-type="string">
            <text:p text:style-name="P28"><text:span text:style-name="T24">□</text:span><text:span text:style-name="T18">通過</text:span></text:p>
            <text:p text:style-name="P28"><text:span text:style-name="T24">□未</text:span><text:span text:style-name="T18">通過</text:span></text:p>
          </table:table-cell>
          <table:table-cell table:style-name="表格1.B9" table:number-columns-spanned="2" office:value-type="string">
            <text:p text:style-name="P7">指導教授簽章</text:p>
          </table:table-cell>
          <table:covered-table-cell/>
          <table:table-cell table:style-name="表格1.B9" table:number-columns-spanned="2" office:value-type="string">
            <text:p text:style-name="P13"/>
            <text:p text:style-name="P7"/>
          </table:table-cell>
          <table:covered-table-cell/>
          <table:table-cell table:style-name="表格1.B9" office:value-type="string">
            <text:p text:style-name="P7">系所主管簽章</text:p>
          </table:table-cell>
          <table:table-cell table:style-name="表格1.H9" office:value-type="string">
            <text:p text:style-name="P11"/>
            <text:p text:style-name="P12"/>
          </table:table-cell>
        </table:table-row>
      </table:table>
      <text:p text:style-name="P29"/>
      <text:p text:style-name="P30"><text:span text:style-name="T25">課業諮詢輔導過程</text:span><text:span text:style-name="T26">剪影</text:span><text:span text:style-name="T14">（請提供</text:span><text:span text:style-name="T14">2</text:span><text:span text:style-name="T14">張照片）</text:span></text:p>
      <text:p text:style-name="P31"><draw:frame draw:style-name="fr1" draw:name="框架1" text:anchor-type="char" svg:x="-0.415cm" svg:y="0.162cm" svg:width="16.217cm" svg:height="9.232cm" draw:z-index="1"><draw:text-box><text:p text:style-name="P1"><text:span text:style-name="T12">照片1</text:span></text:p><text:p text:style-name="P22"/><text:p text:style-name="P22"/><text:p text:style-name="P22"/><text:p text:style-name="P22"/><text:p text:style-name="P22"/><text:p text:style-name="P22"/><text:p text:style-name="P22"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/>
      <text:p text:style-name="P4"><text:span text:style-name="T14">輔導課程︰____________ 輔導日期︰___________ 輔導地點︰</text:span></text:p>
      <text:p text:style-name="P19"/>
      <text:p text:style-name="P2"><text:span text:style-name="T27">輔導日期：</text:span><text:span text:style-name="T29">_____ <text:s text:c="2"/>______</text:span><text:span text:style-name="T27"> 輔導地點：</text:span><text:span text:style-name="T29">____ <text:s text:c="5"/>______</text:span><text:span text:style-name="T27">_</text:span></text:p>
      <text:p text:style-name="P17"/>
      <text:p text:style-name="P18"><draw:frame draw:style-name="fr1" draw:name="框架2" text:anchor-type="char" svg:x="-0.415cm" svg:y="0.247cm" svg:width="16.217cm" svg:height="9.865cm" draw:z-index="0"><draw:text-box><text:p text:style-name="P1"><text:span text:style-name="T12">照片2</text:span></text:p><text:p text:style-name="P22"/><text:p text:style-name="P22"/><text:p text:style-name="P22"/><text:p text:style-name="P22"/><text:p text:style-name="P22"/><text:p text:style-name="P22"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/>
      <text:p text:style-name="P2"><text:span text:style-name="T14">輔導課程︰____________輔導日期︰___________輔導地點︰</text:span></text:p>
      <text:p text:style-name="P5"/>
      <text:p text:style-name="P2"><text:span text:style-name="T27">輔導日期：</text:span><text:span text:style-name="T29">_____ <text:s text:c="2"/>______</text:span><text:span text:style-name="T27"> 輔導地點：</text:span><text:span text:style-name="T29">____ <text:s text:c="5"/>______</text:span><text:span text:style-name="T27">_</text:span></text:p>
      <text:p text:style-name="P5"/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縮排_20_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</meta:initial-creator>
    <meta:creation-date>2017-09-01T16:10:00</meta:creation-date>
    <dc:creator>user</dc:creator>
    <dc:date>2018-03-12T09:17:00</dc:date>
    <meta:print-date>2010-08-26T14:43:00</meta:print-date>
    <meta:editing-cycles>5</meta:editing-cycles>
    <meta:editing-duration>PT4M</meta:editing-duration>
    <meta:document-statistic meta:table-count="1" meta:image-count="0" meta:object-count="0" meta:page-count="2" meta:paragraph-count="27" meta:word-count="266" meta:character-count="402"/>
    <meta:generator>OpenOffice/4.1.3$Win32 OpenOffice.org_project/413m1$Build-9783</meta:generator>
  </office:meta>
</office:document-meta>
</file>