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size-complex="12pt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indent="0.0833in"/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P7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開放觀課教學教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課程名稱：<text:s text:c="2"/></text:p>
            <text:p text:style-name="P11"><text:s text:c="16"/></text:p>
            <text:p text:style-name="P12"><text:s text:c="23"/><text:s text:c="3"/>日期：<text:s text:c="12"/>時間: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導言Bridge-in：</text:p>
            <text:p text:style-name="P16"/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學習目標Learning Objectives：</text:p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前測Pre-assessment：</text:p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參與式學習Participatory Learning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講授者活動</text:p>
          </table:table-cell>
          <table:table-cell table:style-name="TableCell39">
            <text:p text:style-name="P40">學習者活動</text:p>
          </table:table-cell>
          <table:table-cell table:style-name="TableCell41">
            <text:p text:style-name="P42">教學資源/設備</text:p>
          </table:table-cell>
        </table:table-row>
        <table:table-row table:style-name="TableRow43">
          <table:table-cell table:style-name="TableCell44">
            <text:p text:style-name="P45"><text:s/></text:p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後測Post-assessment：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摘要/總結Summary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bookmark-start text:name="_GoBack"/><text:bookmark-end text:name="_GoBack"/></text:p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2" text:anchor-type="paragraph" svg:x="4.79583in" svg:y="-0.30347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認識抽樣與等距抽樣演練</dc:title>
    <dc:subject/>
    <meta:initial-creator>cowgirl</meta:initial-creator>
    <dc:creator>user</dc:creator>
    <meta:creation-date>2020-09-24T03:01:00Z</meta:creation-date>
    <dc:date>2020-09-24T03:01:00Z</dc:date>
    <meta:print-date>2011-12-06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